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eanne d'Arclaan 4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8765</text:p>
            <text:p text:style-name="common-al">Gemeente Amstelveen heeft op 3 juni 2021 besloten om de beslistermijn voor de aanvraag voor een omgevingsvergunning voor het vernieuwen/vergroten van de bestaande dakkapel en het plaatsen van een dakraam aan de voorzijde van de woning te verlengen voor een periode van maximaal 6 weken. De locatie is Jeanne d'Arc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52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6.38 480988.97</meta:user-defined>
    <meta:user-defined meta:name="DC.title">Gemeente  Amstelveen - beslistermijn omgevingsvergunning verlengd - Jeanne d'Arclaan 41 in Amstelveen</meta:user-defined>
    <meta:user-defined meta:name="OVERHEID.PostcodeHuisnummer/OVERHEIDop.postcodeHuisnummer">1183AZ 41</meta:user-defined>
    <meta:user-defined meta:name="OVERHEIDop.straatnaam">Jeanne d'Arclaan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29</meta:user-defined>
    <meta:user-defined meta:name="OVERHEIDop.GmbID/DC.identifier">gmb-2021-177529</meta:user-defined>
    <meta:user-defined meta:name="OVERHEIDop.versieInformatie"/>
  </office:meta>
</office:document-meta>
</file>