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Bavelseparklaan 3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 Type A</text:p>
            <text:p text:style-name="common-al">Kenmerk: Z2021-001203</text:p>
            <text:p text:style-name="common-al">Datum afgehandeld: 02-06-2021</text:p>
            <text:p text:style-name="common-al">Locatie: Bavelseparklaan 3 4817ZX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52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2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2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16233.830085238 399093.615406185</meta:user-defined>
    <meta:user-defined meta:name="DC.title">Wet milieubeheer melding, oprichting van de inrichting, Bavelseparklaan 3 4817ZX Breda</meta:user-defined>
    <meta:user-defined meta:name="OVERHEID.PostcodeHuisnummer/OVERHEIDop.postcodeHuisnummer">4817ZX 3</meta:user-defined>
    <meta:user-defined meta:name="OVERHEIDop.straatnaam">Bavelseparklaan</meta:user-defined>
    <meta:user-defined meta:name="OVERHEIDop.woonplaats">Breda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527</meta:user-defined>
    <meta:user-defined meta:name="OVERHEIDop.GmbID/DC.identifier">gmb-2021-177527</meta:user-defined>
    <meta:user-defined meta:name="OVERHEIDop.versieInformatie"/>
  </office:meta>
</office:document-meta>
</file>