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college van burgemeester en wethouders heeft op 1 juni 2021 een nieuwe mandaatlijst vastgesteld en de oude mandaatlijst ingetrokken. Dit besluit treedt in werking op 1 juni 2021. Het besluit wordt op de gemeentelijke website gepublicee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752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2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2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/OVERHEID.category">Bestuur | Organisatie en beleid</meta:user-defined>
    <dc:language>nl</dc:language>
    <meta:user-defined meta:name="OVERHEID.Gemeente/DC.spatial">Valkenburg aan de Geul</meta:user-defined>
    <meta:user-defined meta:name="DC.title">Het college van burgemeester en wethouders heeft op 1 juni 2021 een nieuwe mandaatlijst vastgesteld en de oude mandaatlijst ingetrokken. Dit besluit treedt in werking op 1 juni 2021. Het besluit wordt op de gemeentelijke website gepubliceerd.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26</meta:user-defined>
    <meta:user-defined meta:name="OVERHEIDop.GmbID/DC.identifier">gmb-2021-177526</meta:user-defined>
    <meta:user-defined meta:name="OVERHEIDop.versieInformatie"/>
  </office:meta>
</office:document-meta>
</file>