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veranderen van bedrijf in paardenhouderij - Heltenbosdijk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Heltenbosdijk 12, Weert, Mountainhorses VMD, melding Activiteitenbesluit voor veranderen van bedrijf in paardenhouderij, 20 januari 2021</text:p>
              </text:list-item>
            </text:list>
            <text:p text:style-name="common-al">
            <text:span text:style-name="nadrukvet">Melding Algemene Maatregel van Bestuur Wet milieubeheer (vergunnings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5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6430.328 357307.481</meta:user-defined>
    <meta:user-defined meta:name="DC.title">Gemeente Weert - Melding Wet milieubeheer op grond van het Activiteitenbesluit - veranderen van bedrijf in paardenhouderij - Heltenbosdijk 12, Weert</meta:user-defined>
    <meta:user-defined meta:name="OVERHEID.PostcodeHuisnummer/OVERHEIDop.postcodeHuisnummer">6006RZ 12</meta:user-defined>
    <meta:user-defined meta:name="OVERHEIDop.straatnaam">Heltenbosdijk</meta:user-defined>
    <meta:user-defined meta:name="OVERHEIDop.woonplaats">Weert</meta:user-defined>
    <meta:user-defined meta:name="DCTERMS.W3CDTF/DCTERMS.available">2021-01-20</meta:user-defined>
    <meta:user-defined meta:name="DCTERMS.W3CDTF/OVERHEIDop.jaargang">2021</meta:user-defined>
    <meta:user-defined meta:name="OVERHEIDop.publicationIssue">17752</meta:user-defined>
    <meta:user-defined meta:name="OVERHEIDop.GmbID/DC.identifier">gmb-2021-17752</meta:user-defined>
    <meta:user-defined meta:name="OVERHEIDop.versieInformatie"/>
  </office:meta>
</office:document-meta>
</file>