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de verkoop van groente en fruit op de locatie Fetha in Vreeland op de donderdag van 1-1-2021 tot 31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5:18 van de APV voor de verkoop van groente en fruit op de locatie Fetha in Vreeland op de donderdag van 1-1-2021 tot 31-12-2023</text:p>
            <text:p text:style-name="common-al">Zaaknummer:2020-001154</text:p>
            <text:p text:style-name="common-al">Gemeente Stichtse Vecht</text:p>
            <text:p text:style-name="common-al">Verzenddatum:11-1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75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719.13 471369.3</meta:user-defined>
    <meta:user-defined meta:name="DC.title">Standplaatsvergunning voor de verkoop van groente en fruit op de locatie Fetha in Vreeland op de donderdag van 1-1-2021 tot 31-12-2023</meta:user-defined>
    <meta:user-defined meta:name="OVERHEIDop.straatnaam">Fetha</meta:user-defined>
    <meta:user-defined meta:name="OVERHEIDop.woonplaats">Vreelan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750</meta:user-defined>
    <meta:user-defined meta:name="OVERHEIDop.GmbID/DC.identifier">gmb-2021-17750</meta:user-defined>
    <meta:user-defined meta:name="OVERHEIDop.versieInformatie"/>
  </office:meta>
</office:document-meta>
</file>