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Heusden – Ontwerpbeschikking Wabo vergunning, uitgebreide procedure, Spoorlaan 11, 5151DD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, gedeeltelijk de vergunning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laan 11 Drunen,</text:p>
                    <text:p text:style-name="table_al">Gouw Real Estate B.V.</text:p>
                  </table:table-cell>
                  <table:table-cell table:style-name="entry" table:number-rows-spanned="1" table:number-columns-spanned="1">
                    <text:p text:style-name="table_al">Intrekken vergunning met betrekking tot activiteiten met betrekking tot opslaan en afleveren van LPG (omwb zaaknr.2021-020330)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met ingang <text:span text:style-name="nadrukvet">van 9 juni 2021 tot 21 juli 2021 </text:span>in te zien bij de gemeente Heusden.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 omwb zaaknr 2021-003249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74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2021-020330</meta:user-defined>
    <dc:language>nl</dc:language>
    <meta:user-defined meta:name="OVERHEID.EPSG28992/DC.spatial">139404.383 412136.92</meta:user-defined>
    <meta:user-defined meta:name="DC.title">Gemeente Heusden – Ontwerpbeschikking Wabo vergunning, uitgebreide procedure, Spoorlaan 11, 5151DD, Drunen</meta:user-defined>
    <meta:user-defined meta:name="OVERHEID.PostcodeHuisnummer/OVERHEIDop.postcodeHuisnummer">5151DD 11</meta:user-defined>
    <meta:user-defined meta:name="OVERHEIDop.straatnaam">Spoorlaan</meta:user-defined>
    <meta:user-defined meta:name="OVERHEIDop.woonplaats">Dru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497</meta:user-defined>
    <meta:user-defined meta:name="OVERHEIDop.GmbID/DC.identifier">gmb-2021-177497</meta:user-defined>
    <meta:user-defined meta:name="OVERHEIDop.versieInformatie"/>
  </office:meta>
</office:document-meta>
</file>