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 Het college van burgemeester en wethouders van de gemeente De Wolden maakt bekend de volgende melding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• Benak V.O.F., Boerpad 24, 7961 LB Ruinerwold. De melding heeft betrekking op het veranderen van een melkveehouderij. 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4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11294.243 526431.611</meta:user-defined>
    <meta:user-defined meta:name="DC.title">Publicatie melding Activiteitenbesluit milieubeheer Het college van burgemeester en wethouders van de gemeente De Wolden maakt bekend de volgende melding op grond van het Activiteitenbesluit milieubeheer te hebben ontvangen:</meta:user-defined>
    <meta:user-defined meta:name="OVERHEID.PostcodeHuisnummer/OVERHEIDop.postcodeHuisnummer">7961LB 24</meta:user-defined>
    <meta:user-defined meta:name="OVERHEIDop.straatnaam">Boerpad</meta:user-defined>
    <meta:user-defined meta:name="OVERHEIDop.woonplaats">Ruinerwo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487</meta:user-defined>
    <meta:user-defined meta:name="OVERHEIDop.GmbID/DC.identifier">gmb-2021-177487</meta:user-defined>
    <meta:user-defined meta:name="OVERHEIDop.versieInformatie"/>
  </office:meta>
</office:document-meta>
</file>