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Ermelo - anterieure overeenkomst ten behoeve van de ontwikkeling van nieuwe gebouwen, herontwikkeling van bestaande gebouwen en (her)inrichting van de buitenruimte - De Hooge Riet,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elijke beschrijving van de inhoud van de anterieure overeenkomst De Hooge Riet</text:span>
          </text:p>
            <text:p text:style-name="common-al">
            <text:span text:style-name="nadrukvet">Partijen en locatie </text:span>
          </text:p>
            <text:p text:style-name="common-al">Gemeente Ermelo heeft op 9 december 2020 met Stichting GGz Centraal (grondeigenaar) en Heijmans Vastgoed B.V. (exploitant) op het zorgterrein De Hooge Riet (verder ook genoemd het Deelgebied) een anterieure overeenkomst ex. artikel 6.24 lid 1 Wet ruimtelijke ordening (Wro) gesloten. </text:p>
            <text:p text:style-name="common-al">Het Deelgebied maakt een onderdeel uit van de zorgterreinen Veldwijk en De Hooge Riet (het Plangebied)</text:p>
            <text:p text:style-name="common-al">
            <text:span text:style-name="nadrukvet">Plan</text:span>
          </text:p>
            <text:p text:style-name="common-al">De exploitant is voornemens om het Deelgebied te ontwikkelen, waaronder:</text:p>
            <text:list text:style-name="id1-3-2-1-1-7">
              <text:list-item text:style-override="id1-3-2-1-1-7-1">
                <text:number>-</text:number>
                <text:p text:style-name="al">realiseren nieuwe gebouwen: 28 woningen, 10 twee-onder-een kapwoningen en 1 appartementsgebouw met 42 sociale huurappartementen</text:p>
              </text:list-item>
              <text:list-item text:style-override="id1-3-2-1-1-7-2">
                <text:number>-</text:number>
                <text:p text:style-name="al">herontwikkeling bestaande gebouwen (monumentale:hoofdgebouw naar 33 appartementen in de vrije sector, het ketelhuis en de overige bestaande panden die blijven gehandhaafd krijgen een nader te bepalen functie voor wonen, dan wel een gemengde functie</text:p>
              </text:list-item>
              <text:list-item text:style-override="id1-3-2-1-1-7-3">
                <text:number>-</text:number>
                <text:p text:style-name="al">(her)inrichting van de buitenruimte en voor de aanleg en (her)inrichting van Openbare ruimte conform de daaraan door de gemeente gestelde eisen</text:p>
              </text:list-item>
            </text:list>
            <text:p text:style-name="common-al">
            <text:span text:style-name="nadrukvet">Hoofdlijnen overeenkomst</text:span>
          </text:p>
            <text:p text:style-name="common-al">In de overeenkomst is onder andere afgesproken dat:</text:p>
            <text:list text:style-name="id1-3-2-1-1-10">
              <text:list-item text:style-override="id1-3-2-1-1-10-1">
                <text:number>a)</text:number>
                <text:p text:style-name="al">exploitant de mogelijkheid heeft om voor eigen rekening en risico het Deelgebied tot ontwikkeling te brengen;</text:p>
              </text:list-item>
              <text:list-item text:style-override="id1-3-2-1-1-10-2">
                <text:number>b)</text:number>
                <text:p text:style-name="al">gemeente een deel van de Openbare ruimte in eigendom en beheer overneemt; </text:p>
              </text:list-item>
              <text:list-item text:style-override="id1-3-2-1-1-10-3">
                <text:number>c)</text:number>
                <text:p text:style-name="al">gemeente zich ervoor in zal spannen de voor het project benodigde ruimtelijke besluiten voor te bereiden, op te laten stellen en in procedure te brengen, alsmede te bevorderen dat dit ruimtelijke besluit op voortvarende wijze de in de wet vastgelegde procedure doorloopt;</text:p>
              </text:list-item>
              <text:list-item text:style-override="id1-3-2-1-1-10-4">
                <text:number>d)</text:number>
                <text:p text:style-name="al">exploitant aan gemeente een exploitatiebijdrage betaalt, waarmee het kostenverhaal voor het Deelgebied verzekerd is;</text:p>
              </text:list-item>
              <text:list-item text:style-override="id1-3-2-1-1-10-5">
                <text:number>e)</text:number>
                <text:p text:style-name="al">eventuele planschade voor rekening van exploitant komt;</text:p>
              </text:list-item>
              <text:list-item text:style-override="id1-3-2-1-1-10-6">
                <text:number>f)</text:number>
                <text:p text:style-name="al">gemeente volledig haar publiekrechtelijk verantwoordelijkheid behoudt en</text:p>
              </text:list-item>
              <text:list-item text:style-override="id1-3-2-1-1-10-7">
                <text:number>g)</text:number>
                <text:p text:style-name="al">bevoegdheden ten aanzien van het ruimtelijk ordeningsproces.</text:p>
              </text:list-item>
            </text:list>
            <text:p text:style-name="common-al">De overeenkomst is aangegaan voor de periode die noodzakelijk is voor het voltooien van de ontwikkeling. Tegen de gesloten anterieure overeenkomst en de zakelijke beschrijving van de inhoud daarvan, kunnen geen zienswijzen of bezwaren worden ingediend.</text:p>
            <text:p text:style-name="last-al">Deze beschrijving ligt ter inzage vanaf 20 januari 2021 tot en met 2 maart 2021.</text:p>
            <text:p text:style-name="tekst_bottom"/>
          </text:section>
        </text:section>
        <text:section text:name="zakelijke-mededeling-sluiting_id1-3-2-2" text:style-name="zakelijke-mededeling-sluiting">
          <text:section text:name="ondertekening_id1-3-2-2-1">
            <text:p><text:span text:style-name="functie">Ermelo, 21 januar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7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02330000026208</meta:user-defined>
    <dc:language>nl</dc:language>
    <meta:user-defined meta:name="OVERHEID.EPSG28992/DC.spatial">170713.325 479212.882</meta:user-defined>
    <meta:user-defined meta:name="DC.title">Gemeente Ermelo - anterieure overeenkomst ten behoeve van de ontwikkeling van nieuwe gebouwen, herontwikkeling van bestaande gebouwen en (her)inrichting van de buitenruimte - De Hooge Riet, Ermelo</meta:user-defined>
    <meta:user-defined meta:name="OVERHEID.PostcodeHuisnummer/OVERHEIDop.postcodeHuisnummer">3851NT 2</meta:user-defined>
    <meta:user-defined meta:name="OVERHEIDop.straatnaam">Raadhuisplein</meta:user-defined>
    <meta:user-defined meta:name="OVERHEIDop.woonplaats">Ermelo</meta:user-defined>
    <meta:user-defined meta:name="DCTERMS.W3CDTF/DCTERMS.available">2021-01-20</meta:user-defined>
    <meta:user-defined meta:name="DCTERMS.W3CDTF/OVERHEIDop.jaargang">2021</meta:user-defined>
    <meta:user-defined meta:name="OVERHEIDop.externeBijlage">Overeenkomst de Hooge Riet |exb-2021-3264</meta:user-defined>
    <meta:user-defined meta:name="OVERHEIDop.publicationIssue">17748</meta:user-defined>
    <meta:user-defined meta:name="OVERHEIDop.GmbID/DC.identifier">gmb-2021-17748</meta:user-defined>
    <meta:user-defined meta:name="OVERHEIDop.versieInformatie"/>
  </office:meta>
</office:document-meta>
</file>