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 - Tiendweg-Oost 1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mei 2021 een huisnummer ingetrokken, te weten:</text:p>
            <text:p text:style-name="common-al">
            <text:span text:style-name="nadrukvet">Tiendweg-Oost 1e in Lekkerkerk</text:span>
          </text:p>
            <text:p text:style-name="common-al">als gevolg van de verleende omgevingsvergunning voor het realiseren van een nieuwe woning op de locatie nabij Tiendweg-Oost 1 in Lekkkerkerk, bekend onder zaaknummer SXO-20210347 en met het nieuwe huisnummer Tiendweg-Oost 1f.</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jun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47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7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307.245 435209.653</meta:user-defined>
    <meta:user-defined meta:name="DC.title">Kennisgeving besluit intrekking huisnummer - Tiendweg-Oost 1e Lekkerkerk</meta:user-defined>
    <meta:user-defined meta:name="OVERHEID.PostcodeHuisnummer/OVERHEIDop.postcodeHuisnummer">2941BV 1</meta:user-defined>
    <meta:user-defined meta:name="OVERHEIDop.straatnaam">Tiendweg-Oost</meta:user-defined>
    <meta:user-defined meta:name="OVERHEIDop.woonplaats">Lekkerkerk</meta:user-defined>
    <meta:user-defined meta:name="DCTERMS.W3CDTF/DCTERMS.available">2021-06-08</meta:user-defined>
    <meta:user-defined meta:name="DCTERMS.W3CDTF/OVERHEIDop.jaargang">2021</meta:user-defined>
    <meta:user-defined meta:name="OVERHEIDop.publicationIssue">177478</meta:user-defined>
    <meta:user-defined meta:name="OVERHEIDop.GmbID/DC.identifier">gmb-2021-177478</meta:user-defined>
    <meta:user-defined meta:name="OVERHEIDop.versieInformatie"/>
  </office:meta>
</office:document-meta>
</file>