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uiderpark 17, 9724 AG Groningen – sloopwerkzaamheden in verband met verbouw kantoor naar 3 appartementen (ontvangstdatum 28-05-2021, dossiernummer 202173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47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7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7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94.444 581355.492</meta:user-defined>
    <meta:user-defined meta:name="DC.title">Sloopmelding: Zuiderpark 17, 9724 AG Groningen – sloopwerkzaamheden in verband met verbouw kantoor naar 3 appartementen (ontvangstdatum 28-05-2021, dossiernummer 202173576)</meta:user-defined>
    <meta:user-defined meta:name="OVERHEID.PostcodeHuisnummer/OVERHEIDop.postcodeHuisnummer">9724AG 17</meta:user-defined>
    <meta:user-defined meta:name="OVERHEIDop.straatnaam">Zuiderpark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476</meta:user-defined>
    <meta:user-defined meta:name="OVERHEIDop.GmbID/DC.identifier">gmb-2021-177476</meta:user-defined>
    <meta:user-defined meta:name="OVERHEIDop.versieInformatie"/>
  </office:meta>
</office:document-meta>
</file>