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ersteenlaan 480, 9743 EZ Groningen – vervangen gevelbeplatng (ontvangstdatum 02-06-2021, dossiernummer 2021736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6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6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6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975.161 582627.5</meta:user-defined>
    <meta:user-defined meta:name="DC.title">Sloopmelding: Siersteenlaan 480, 9743 EZ Groningen – vervangen gevelbeplatng (ontvangstdatum 02-06-2021, dossiernummer 202173664)</meta:user-defined>
    <meta:user-defined meta:name="OVERHEID.PostcodeHuisnummer/OVERHEIDop.postcodeHuisnummer">9743EZ 480</meta:user-defined>
    <meta:user-defined meta:name="OVERHEIDop.straatnaam">Siersteenlaan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66</meta:user-defined>
    <meta:user-defined meta:name="OVERHEIDop.GmbID/DC.identifier">gmb-2021-177466</meta:user-defined>
    <meta:user-defined meta:name="OVERHEIDop.versieInformatie"/>
  </office:meta>
</office:document-meta>
</file>