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ringenhof 20, 9713 SC Groningen – verwijderen asbest (ontvangstdatum 01-06-2021, dossiernummer 202173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6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02.533 582703.531</meta:user-defined>
    <meta:user-defined meta:name="DC.title">Sloopmelding: Seringenhof 20, 9713 SC Groningen – verwijderen asbest (ontvangstdatum 01-06-2021, dossiernummer 202173623)</meta:user-defined>
    <meta:user-defined meta:name="OVERHEID.PostcodeHuisnummer/OVERHEIDop.postcodeHuisnummer">9713SC 20</meta:user-defined>
    <meta:user-defined meta:name="OVERHEIDop.straatnaam">Seringenhof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62</meta:user-defined>
    <meta:user-defined meta:name="OVERHEIDop.GmbID/DC.identifier">gmb-2021-177462</meta:user-defined>
    <meta:user-defined meta:name="OVERHEIDop.versieInformatie"/>
  </office:meta>
</office:document-meta>
</file>