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oorterweg 52 te Koningslust</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9 juni 2021 een besluit genomen op de aanvraag omgevingsvergunning voor het plaatsen van 2 dakkapellen op de locatie Poorterweg 52 te Koningslust. De aanvraag is geregistreerd onder zaaknummer 18942384307.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10 juni 2021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0 juni 2021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77460</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460</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460</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7345.64 374342.72</meta:user-defined>
    <meta:user-defined meta:name="DC.title">verleende omgevingsvergunning Poorterweg 52 te Koningslust</meta:user-defined>
    <meta:user-defined meta:name="OVERHEID.PostcodeHuisnummer/OVERHEIDop.postcodeHuisnummer">5984NP 52</meta:user-defined>
    <meta:user-defined meta:name="OVERHEIDop.straatnaam">Poorterweg</meta:user-defined>
    <meta:user-defined meta:name="OVERHEIDop.woonplaats">Koningslust</meta:user-defined>
    <meta:user-defined meta:name="DCTERMS.W3CDTF/DCTERMS.available">2021-06-07</meta:user-defined>
    <meta:user-defined meta:name="DCTERMS.W3CDTF/OVERHEIDop.jaargang">2021</meta:user-defined>
    <meta:user-defined meta:name="OVERHEIDop.publicationIssue">177460</meta:user-defined>
    <meta:user-defined meta:name="OVERHEIDop.GmbID/DC.identifier">gmb-2021-177460</meta:user-defined>
    <meta:user-defined meta:name="OVERHEIDop.versieInformatie"/>
  </office:meta>
</office:document-meta>
</file>