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steinseweg 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ni 2021 een omgevingsvergunning verleend voor het afwijken van het bestemmingsplan van bestemming bedrijf naar wonen op de locatie Beresteinseweg 4 te 's-Graveland (zaaknummer Z.6546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745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54 470776</meta:user-defined>
    <meta:user-defined meta:name="DC.title">Kennisgeving besluit op aanvraag omgevingsvergunning Beresteinseweg 4 te 's-Graveland</meta:user-defined>
    <meta:user-defined meta:name="OVERHEID.PostcodeHuisnummer/OVERHEIDop.postcodeHuisnummer">1243LC 4</meta:user-defined>
    <meta:user-defined meta:name="OVERHEIDop.straatnaam">Beresteinseweg</meta:user-defined>
    <meta:user-defined meta:name="OVERHEIDop.woonplaats">'s-Gravelan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457</meta:user-defined>
    <meta:user-defined meta:name="OVERHEIDop.GmbID/DC.identifier">gmb-2021-177457</meta:user-defined>
    <meta:user-defined meta:name="OVERHEIDop.versieInformatie"/>
  </office:meta>
</office:document-meta>
</file>