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Kleine Appelstraat 20 en 22, 9712 TZ Groningen – intern slopen 2 bovenwoningen ter renovatie 1 juni - 1 juli (ontvangstdatum 28-05-2021, dossiernummer 202173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7455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455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195.748 582593.904</meta:user-defined>
    <meta:user-defined meta:name="DC.title">Sloopmelding: Kleine Appelstraat 20 en 22, 9712 TZ Groningen – intern slopen 2 bovenwoningen ter renovatie 1 juni - 1 juli (ontvangstdatum 28-05-2021, dossiernummer 202173573)</meta:user-defined>
    <meta:user-defined meta:name="OVERHEID.PostcodeHuisnummer/OVERHEIDop.postcodeHuisnummer">9712TZ 20</meta:user-defined>
    <meta:user-defined meta:name="OVERHEIDop.straatnaam">Kleine Appelstraat</meta:user-defined>
    <meta:user-defined meta:name="OVERHEIDop.woonplaats">Groningen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7455</meta:user-defined>
    <meta:user-defined meta:name="OVERHEIDop.GmbID/DC.identifier">gmb-2021-177455</meta:user-defined>
    <meta:user-defined meta:name="OVERHEIDop.versieInformatie"/>
  </office:meta>
</office:document-meta>
</file>