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Brumholt 5 a, 6086 PV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plaatsing kleine loodsen t.b.v. opslag beregeningsmatrialen op de locatie Brumholt 5 a, 6086 PV Neer</text:p>
            <text:p text:style-name="common-al">De melding is geregistreerd onder zaaknummer 2021-001335.</text:p>
            <text:p text:style-name="common-al">De activiteiten uit de melding zijn vergunningsvrij. U kunt om deze reden geen zienswijze of bezwaar indienen.</text:p>
            <text:p text:style-name="common-al">Voor meer informatie kunt u contact opnemen via het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745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5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5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Brumholt 5 a, 6086 PV Neer</meta:user-defined>
    <dc:language>nl</dc:language>
    <meta:user-defined meta:name="OVERHEID.EPSG28992/DC.spatial">195464.5 364648.6</meta:user-defined>
    <meta:user-defined meta:name="DC.title">Kennisgeving ontvangst melding Activiteitenbesluit, Brumholt 5 a, 6086 PV Neer</meta:user-defined>
    <meta:user-defined meta:name="OVERHEID.PostcodeHuisnummer/OVERHEIDop.postcodeHuisnummer">6086PV 5</meta:user-defined>
    <meta:user-defined meta:name="OVERHEIDop.straatnaam">Brumholt</meta:user-defined>
    <meta:user-defined meta:name="OVERHEIDop.woonplaats">Ne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453</meta:user-defined>
    <meta:user-defined meta:name="OVERHEIDop.GmbID/DC.identifier">gmb-2021-177453</meta:user-defined>
    <meta:user-defined meta:name="OVERHEIDop.versieInformatie"/>
  </office:meta>
</office:document-meta>
</file>