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3">
      <text:list-level-style-bullet text:bullet-char="-" text:level="1">
        <style:list-level-properties text:min-label-width="10mm"/>
      </text:list-level-style-bullet>
    </text:list-style>
    <text:list-style style:name="id1-3-2-2-1-3-10-3-1">
      <text:list-level-style-bullet text:bullet-char="-" text:level="1">
        <style:list-level-properties text:min-label-width="10mm"/>
      </text:list-level-style-bullet>
    </text:list-style>
    <text:list-style style:name="id1-3-2-2-1-3-10-3-2">
      <text:list-level-style-bullet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text:list-style style:name="id1-3-2-2-1-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
      <text:list-level-style-bullet style:num-suffix=""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3-1">
      <text:list-level-style-bullet text:bullet-char="-" text:level="1">
        <style:list-level-properties text:min-label-width="10mm"/>
      </text:list-level-style-bullet>
    </text:list-style>
    <text:list-style style:name="id1-3-2-2-1-3-13-3-2">
      <text:list-level-style-bullet text:bullet-char="-" text:level="1">
        <style:list-level-properties text:min-label-width="10mm"/>
      </text:list-level-style-bullet>
    </text:list-style>
    <text:list-style style:name="id1-3-2-2-1-3-14">
      <text:list-level-style-bullet style:num-suffix="" text:bullet-char="​" text:level="1">
        <style:list-level-properties text:min-label-width="10mm"/>
      </text:list-level-style-bullet>
    </text:list-style>
    <text:list-style style:name="id1-3-2-2-1-3-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5-3">
      <text:list-level-style-bullet text:bullet-char="-" text:level="1">
        <style:list-level-properties text:min-label-width="10mm"/>
      </text:list-level-style-bullet>
    </text:list-style>
    <text:list-style style:name="id1-3-2-2-1-3-15-3-1">
      <text:list-level-style-bullet text:bullet-char="-" text:level="1">
        <style:list-level-properties text:min-label-width="10mm"/>
      </text:list-level-style-bullet>
    </text:list-style>
    <text:list-style style:name="id1-3-2-2-1-3-15-3-2">
      <text:list-level-style-bullet text:bullet-char="-" text:level="1">
        <style:list-level-properties text:min-label-width="10mm"/>
      </text:list-level-style-bullet>
    </text:list-style>
    <text:list-style style:name="id1-3-2-2-1-3-16">
      <text:list-level-style-bullet style:num-suffix="" text:bullet-char="​" text:level="1">
        <style:list-level-properties text:min-label-width="10mm"/>
      </text:list-level-style-bullet>
    </text:list-style>
    <text:list-style style:name="id1-3-2-2-1-3-1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4">
      <text:list-level-style-bullet style:num-suffix="" text:bullet-char="​" text:level="1">
        <style:list-level-properties text:min-label-width="10mm"/>
      </text:list-level-style-bullet>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
      <text:list-level-style-bullet text:bullet-char="-" text:level="1">
        <style:list-level-properties text:min-label-width="10mm"/>
      </text:list-level-style-bullet>
    </text:list-style>
    <text:list-style style:name="id1-3-2-2-6-4-1-3-1">
      <text:list-level-style-bullet text:bullet-char="-" text:level="1">
        <style:list-level-properties text:min-label-width="10mm"/>
      </text:list-level-style-bullet>
    </text:list-style>
    <text:list-style style:name="id1-3-2-2-6-4-1-3-2">
      <text:list-level-style-bullet text:bullet-char="-" text:level="1">
        <style:list-level-properties text:min-label-width="10mm"/>
      </text:list-level-style-bullet>
    </text:list-style>
    <text:list-style style:name="id1-3-2-2-6-4-1-3-3">
      <text:list-level-style-bullet text:bullet-char="-" text:level="1">
        <style:list-level-properties text:min-label-width="10mm"/>
      </text:list-level-style-bullet>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
      <text:list-level-style-bullet text:bullet-char="-" text:level="1">
        <style:list-level-properties text:min-label-width="10mm"/>
      </text:list-level-style-bullet>
    </text:list-style>
    <text:list-style style:name="id1-3-2-2-6-4-3-3-1">
      <text:list-level-style-bullet text:bullet-char="-" text:level="1">
        <style:list-level-properties text:min-label-width="10mm"/>
      </text:list-level-style-bullet>
    </text:list-style>
    <text:list-style style:name="id1-3-2-2-6-4-3-3-2">
      <text:list-level-style-bullet text:bullet-char="-" text:level="1">
        <style:list-level-properties text:min-label-width="10mm"/>
      </text:list-level-style-bullet>
    </text:list-style>
    <text:list-style style:name="id1-3-2-2-6-4-3-3-3">
      <text:list-level-style-bullet text:bullet-char="-" text:level="1">
        <style:list-level-properties text:min-label-width="10mm"/>
      </text:list-level-style-bullet>
    </text:list-style>
    <text:list-style style:name="id1-3-2-2-6-4-3-3-4">
      <text:list-level-style-bullet text:bullet-char="-" text:level="1">
        <style:list-level-properties text:min-label-width="10mm"/>
      </text:list-level-style-bullet>
    </text:list-style>
    <text:list-style style:name="id1-3-2-2-6-4-3-3-5">
      <text:list-level-style-bullet text:bullet-char="-" text:level="1">
        <style:list-level-properties text:min-label-width="10mm"/>
      </text:list-level-style-bullet>
    </text:list-style>
    <text:list-style style:name="id1-3-2-2-6-4-3-3-6">
      <text:list-level-style-bullet text:bullet-char="-" text:level="1">
        <style:list-level-properties text:min-label-width="10mm"/>
      </text:list-level-style-bullet>
    </text:list-style>
    <text:list-style style:name="id1-3-2-2-6-4-3-3-7">
      <text:list-level-style-bullet text:bullet-char="-" text:level="1">
        <style:list-level-properties text:min-label-width="10mm"/>
      </text:list-level-style-bullet>
    </text:list-style>
    <text:list-style style:name="id1-3-2-2-6-4-3-3-8">
      <text:list-level-style-bullet text:bullet-char="-" text:level="1">
        <style:list-level-properties text:min-label-width="10mm"/>
      </text:list-level-style-bullet>
    </text:list-style>
    <text:list-style style:name="id1-3-2-2-6-4-3-3-9">
      <text:list-level-style-bullet text:bullet-char="-" text:level="1">
        <style:list-level-properties text:min-label-width="10mm"/>
      </text:list-level-style-bullet>
    </text:list-style>
    <text:list-style style:name="id1-3-2-2-6-4-3-3-10">
      <text:list-level-style-bullet text:bullet-char="-" text:level="1">
        <style:list-level-properties text:min-label-width="10mm"/>
      </text:list-level-style-bullet>
    </text:list-style>
    <text:list-style style:name="id1-3-2-2-6-4-3-3-11">
      <text:list-level-style-bullet text:bullet-char="-" text:level="1">
        <style:list-level-properties text:min-label-width="10mm"/>
      </text:list-level-style-bullet>
    </text:list-style>
    <text:list-style style:name="id1-3-2-2-6-4-3-3-1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 Subsidie kinder- en peuteropvang 2021</text:p>
      <text:section text:name="regeling_id1-3-2" text:style-name="regeling">
        <text:section text:name="aanhef_id1-3-2-1" text:style-name="aanhef">
          <text:section text:name="preambule_id1-3-2-1-1" text:style-name="preambule">
            <text:p text:style-name="al">Burgemeester en Wethouders van Bunschoten;</text:p>
            <text:p text:style-name="al"/>
            <text:p text:style-name="al">overwegende dat</text:p>
            <text:list text:style-name="id1-3-2-1-1-4">
              <text:list-item text:style-override="id1-3-2-1-1-4-1">
                <text:number>-</text:number>
                <text:p text:style-name="al">de gemeente per 1 augustus 2020<text:note text:id="noot_id1-3-2-1-1-4-1-2-1" text:note-class="footnote"><text:note-citation text:label="1">1</text:note-citation><text:note-body><text:p text:style-name="noot.al">Op basis van <text:span text:style-name="nadrukcur">‘Besluit van 20 september 2019 tot wijziging van het Besluit basisvoorwaarden kwaliteit voorschoolse educatie in verband met de verhoging van het minimaal aantal uren aanbod voorschoolse educatie en de inzet van een pedagogisch beleidsmedewerker’</text:span>, gepubliceerd op 16 oktober 2019.</text:p></text:note-body></text:note> ervoor dient te zorgen dat geïndiceerde doelgroeppeuters in de leeftijd van 2,5 tot 4 jaar een voorschools educatief aanbod van 960 uur<text:note text:id="noot_id1-3-2-1-1-4-1-2-2" text:note-class="footnote"><text:note-citation text:label="2">2</text:note-citation><text:note-body><text:p text:style-name="noot.al">Dit is gemiddeld 16 uur per week bij 40 weken per jaar. Deze uren mogen gevarieerd (maximaal 6 uur per dag) worden aangeboden. Bijvoorbeeld aan jongere peuters drie of kortere dagdelen en oudere peuters vijf of langere dagdelen. Het is aan de instellingen om hierin maatwerk aan te bieden zolang zij aan het kwalitatieve aanbod van de 960 uur (in 1,5 jaar) voldoen waarbij maximaal 6 uur per dag meetelt. Ouders/verzorgers zijn niet verplicht om dit aanbod volledig af te nemen.</text:p></text:note-body></text:note> over 1,5 jaar krijgen (maximaal zes uur per dag) zodat alle peuters met een goede en gelijke start – zonder achterstand – aan het basisonderwijs beginnen.</text:p>
                <text:p text:style-name="al">Deze nieuwe eis geldt voor alle geïndiceerde doelgroeppeuters die vanaf 1 augustus 2020 2,5 jaar worden.</text:p>
                <text:p text:style-name="al">Doelgroeppeuters die voor 1 augustus 2020 waren geplaatst, mogen het aanbod waaraan zij deelnemen continueren;</text:p>
              </text:list-item>
              <text:list-item text:style-override="id1-3-2-1-1-4-2">
                <text:number>-</text:number>
                <text:p text:style-name="al">de gemeente per 1 augustus 2020 een aanbod (maximaal 8 uur per week) organiseert voor peuters van alleenverdieners of niet-werkende ouders (huishoudens waarbij één van de partners werkt; de kostwinners), éénoudergezinnen waarbij de ouder niet werkt of huishoudens waarbij beide partners niet werken).</text:p>
              </text:list-item>
            </text:list>
            <text:p text:style-name="al"/>
            <text:p text:style-name="al">gelet op artikel 2, tweede lid en artikel 4, tweede lid van de Algemene subsidieverordening gemeente Bunschoten 2011</text:p>
          </text:section>
          <text:section text:name="afkondiging_id1-3-2-1-2" text:style-name="afkondiging">
            <text:p text:style-name="afkondiging_top"/>
            <text:p text:style-name="al">besluiten</text:p>
            <text:p text:style-name="al"/>
            <text:p text:style-name="al">de volgende nadere regel vast te stellen:</text:p>
            <text:p text:style-name="al"/>
            <text:p text:style-name="al">Nadere regel Subsidie kinder- en peuteropva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 wordt verstaan onder:</text:p>
            <text:list text:style-name="id1-3-2-2-1-3">
              <text:list-item text:style-override="id1-3-2-2-1-3-1">
                <text:number>a.</text:number>
                <text:p text:style-name="al">
                <text:span text:style-name="nadrukondlijn">College:</text:span> het college van burgemeester en wethouders;</text:p>
              </text:list-item>
              <text:list-item text:style-override="id1-3-2-2-1-3-2">
                <text:number>b.</text:number>
                <text:p text:style-name="al">
                <text:span text:style-name="nadrukondlijn">Algemene subsidieverordening:</text:span> de Algemene subsidieverordening gemeente Bunschoten 2011;</text:p>
              </text:list-item>
              <text:list-item text:style-override="id1-3-2-2-1-3-3">
                <text:number>c.</text:number>
                <text:p text:style-name="al">
                <text:span text:style-name="nadrukondlijn">Aanbieder:</text:span> een exploitant van een kindercentrum die kinder- en/of peuteropvang in de gemeente Bunschoten aanbiedt en is opgenomen in het Landelijk Register Kinderopvang (LRK) en voldoet aan de kwaliteitseisen en regelgeving.</text:p>
              </text:list-item>
              <text:list-item text:style-override="id1-3-2-2-1-3-4">
                <text:number>d.</text:number>
                <text:p text:style-name="al">
                <text:span text:style-name="nadrukondlijn">Benutte kindplaats:</text:span> rekeneenheid die overeenkomt met het aantal uren per kind per jaar dat een kind daadwerkelijk een aanbieder bezoekt.</text:p>
              </text:list-item>
              <text:list-item text:style-override="id1-3-2-2-1-3-5">
                <text:number>e.</text:number>
                <text:p text:style-name="al">
                <text:span text:style-name="nadrukondlijn">Doelgroeppeuter</text:span>
                <text:note text:id="noot_id1-3-2-2-1-3-5-2-2" text:note-class="footnote"><text:note-citation text:label="3">3</text:note-citation><text:note-body><text:p text:style-name="noot.al">Dit betreft de definitie van de doelgroep voor voorschoolse educatie (doelgroeppeuters) zoals het college deze voor Bunschoten heeft vastgesteld op 6 juni 2017.</text:p></text:note-body></text:note>: een kind van tweeënhalf tot en met drie jaar die een indicatie van de Jeugdgezondheidsdienst (GGD-regio Utrecht) heeft gekregen op basis van een van de volgende twee criteria:</text:p>
                <text:list text:style-name="id1-3-2-2-1-3-5-3">
                  <text:list-item text:style-override="id1-3-2-2-1-3-5-3-1">
                    <text:number>1.</text:number>
                    <text:p text:style-name="al">Een achterstand (of een risico op een achterstand) in de Nederlandse taalontwikkeling;</text:p>
                  </text:list-item>
                  <text:list-item text:style-override="id1-3-2-2-1-3-5-3-2">
                    <text:number>2.</text:number>
                    <text:p text:style-name="al">Kinderen die in hun Nederlandse (taal)ontwikkeling worden bedreigd vanwege sociale factoren.</text:p>
                  </text:list-item>
                </text:list>
              </text:list-item>
              <text:list-item text:style-override="id1-3-2-2-1-3-6">
                <text:number/>
                <text:p text:style-name="al">Deze kinderen worden uitsluitend door de jeugdgezondheidszorg geïndiceerd en hebben baat bij extra inzet van voorschoolse educatie.</text:p>
              </text:list-item>
              <text:list-item text:style-override="id1-3-2-2-1-3-7">
                <text:number/>
                <text:p text:style-name="al">Een doelgroeppeuter<text:note text:id="noot_id1-3-2-2-1-3-7-2-1" text:note-class="footnote"><text:note-citation text:label="4">4</text:note-citation><text:note-body><text:p text:style-name="noot.al">Dit geldt voor doelgroeppeuters die vanaf 1 januari 2020 2,5 jaar worden.</text:p></text:note-body></text:note> dient een kwalitatief voorschools aanbod (voorschoolse educatie) van 960 uur verspreid over 1,5 jaar<text:note text:id="noot_id1-3-2-2-1-3-7-2-2" text:note-class="footnote"><text:note-citation text:label="5">5</text:note-citation><text:note-body><text:p text:style-name="noot.al">Hierbij geldt een maximum van 6 uur voorschoolseducatief aanbod per dag.</text:p></text:note-body></text:note> te krijgen.</text:p>
              </text:list-item>
              <text:list-item text:style-override="id1-3-2-2-1-3-8">
                <text:number>f.</text:number>
                <text:p text:style-name="al">
                <text:span text:style-name="nadrukondlijn">Voorschoolse educatie:</text:span> uitvoering van een erkend Voorschools Educatie programma – opgenomen in de databank van de Effectieve Jeugdinterventies van het Nederlands Jeugdinstituut – waarbij tenminste wordt voldaan aan de basisvoorwaarden voor kwaliteit uit het Besluit basisvoorwaarden kwaliteit voorschoolse educatie waarbij kinderen op gestructureerde en samenhangende wijze worden gestimuleerd bij hun ontwikkeling (taal, rekenen, sociaal-emotioneel en motorisch). Het programma is bedoeld voor kinderen vanaf 2 jaar tot de eerste dag dat zij de basisschool bezoeken.</text:p>
              </text:list-item>
              <text:list-item text:style-override="id1-3-2-2-1-3-9">
                <text:number>g.</text:number>
                <text:p text:style-name="al">
                <text:span text:style-name="nadrukondlijn">Kinder- en peuteropvang:</text:span> de verzorging, de opvoeding, het stimuleren van de ontwikkeling en het voorbereiden op de basisschool van peuters vanaf de leeftijd van twee jaar tot het tijdstip waarop die kinderen kunnen deelnemen aan het basisonderwijs;</text:p>
              </text:list-item>
              <text:list-item text:style-override="id1-3-2-2-1-3-10">
                <text:number>h.</text:number>
                <text:p text:style-name="al">
                <text:span text:style-name="nadrukondlijn"> Subsidienorm:</text:span> een bedrag per benutte kindplaats, 40 weken per jaar, zijnde de genormeerde kosten berekend volgens het maximum uurtarief conform de regeling voor de kinderopvangtoeslag voor dagopvang</text:p>
                <text:list text:style-name="id1-3-2-2-1-3-10-3">
                  <text:list-item text:style-override="id1-3-2-2-1-3-10-3-1">
                    <text:number>-</text:number>
                    <text:p text:style-name="al">vermeerderd met een opslag vanwege het aanbod van voorschoolse educatie wanneer het een geïndiceerde doelgroeppeuter betreft en</text:p>
                  </text:list-item>
                  <text:list-item text:style-override="id1-3-2-2-1-3-10-3-2">
                    <text:number>-</text:number>
                    <text:p text:style-name="al">verminderd met de eigen bijdrage van ouders volgens deze nadere regel.</text:p>
                  </text:list-item>
                </text:list>
              </text:list-item>
              <text:list-item text:style-override="id1-3-2-2-1-3-11">
                <text:number/>
                <text:p text:style-name="al">Bij benutting van een kindplaats voor een gedeelte van het jaar wordt de subsidie naar rato van het aantal weken bepaald.</text:p>
              </text:list-item>
              <text:list-item text:style-override="id1-3-2-2-1-3-12">
                <text:number>i.</text:number>
                <text:p text:style-name="al">
                <text:span text:style-name="nadrukondlijn"> Eigen bijdrage van ouders van geïndiceerde doelgroeppeuters:</text:span> de bijdrage die ouders van doelgroeppeuters kunnen betalen aan de aanbieder voor kinder- en peuteropvang</text:p>
              </text:list-item>
              <text:list-item text:style-override="id1-3-2-2-1-3-13">
                <text:number/>
                <text:p text:style-name="al">voor de <text:span text:style-name="nadrukondlijn">eerste helft</text:span><text:note text:id="noot_id1-3-2-2-1-3-13-2-2" text:note-class="footnote"><text:note-citation text:label="6">6</text:note-citation><text:note-body><text:p text:style-name="noot.al">Deze uren moeten passen in de uitvoering van de eis van ‘960 uur over 1,5 jaar’. De eerste en tweede helft omvatten evenveel uren.</text:p></text:note-body></text:note> van het aantal uren voorschools educatief aanbod per week is gebaseerd op:</text:p>
                <text:list text:style-name="id1-3-2-2-1-3-13-3">
                  <text:list-item text:style-override="id1-3-2-2-1-3-13-3-1">
                    <text:number>-</text:number>
                    <text:p text:style-name="al">de minimale eigen bijdrage op basis van de ‘<text:span text:style-name="nadrukcur">VNG Adviestabel ouderbijdrage peuterwerk’</text:span> die elk kalenderjaar wordt aangepast;</text:p>
                  </text:list-item>
                  <text:list-item text:style-override="id1-3-2-2-1-3-13-3-2">
                    <text:number>-</text:number>
                    <text:p text:style-name="al">het maximale uurtarief dat de belastingdienst hanteert bij de kinderopvangtoeslag voor ouders die hiervoor in aanmerking komen en die elk kalenderjaar wordt aangepast.</text:p>
                  </text:list-item>
                </text:list>
              </text:list-item>
              <text:list-item text:style-override="id1-3-2-2-1-3-14">
                <text:number/>
                <text:p text:style-name="al">Voor de <text:span text:style-name="nadrukondlijn">tweede helft</text:span><text:note text:id="noot_id1-3-2-2-1-3-14-2-2" text:note-class="footnote"><text:note-citation text:label="7">7</text:note-citation><text:note-body><text:p text:style-name="noot.al">Deze uren moeten passen in de uitvoering van de eis van ‘960 uur over 1,5 jaar’. De eerste en tweede helft omvatten evenveel uren.</text:p></text:note-body></text:note> van het aantal uren VVE-aanbod per week heft de aanbieder geen eigen bijdrage voor zover er sprake is van een doelgroeppeuter met een geïndiceerd risico op taalachterstand.</text:p>
              </text:list-item>
              <text:list-item text:style-override="id1-3-2-2-1-3-15">
                <text:number>j.</text:number>
                <text:p text:style-name="al">
                <text:span text:style-name="nadrukondlijn"> Eigen bijdrage van ouders van geïndiceerde doelgroeppeuters die <text:span text:style-name="nadrukvet"> per 1 juli 2021</text:span></text:span>
                <text:note text:id="noot_id1-3-2-2-1-3-15-2-2" text:note-class="footnote"><text:note-citation text:label="8">8</text:note-citation><text:note-body><text:p text:style-name="noot.al">De lopende kindplaatsen op basis van artikel 1 i van deze nadere regel waarbij met 8 uur werd gerekend, vervallen hiermee automatisch als deze kinderen naar de basisschool gaan.</text:p></text:note-body></text:note>
                <text:span text:style-name="nadrukondlijn"> voorschoolse educatie gaan volgen en aanspraak maken op kinderopvangtoeslag: </text:span>
              </text:p>
                <text:list text:style-name="id1-3-2-2-1-3-15-3">
                  <text:list-item text:style-override="id1-3-2-2-1-3-15-3-1">
                    <text:number>-</text:number>
                    <text:p text:style-name="al">de bijdrage die ouders van doelgroeppeuters betalen aan de aanbieder voor kinder- en peuteropvang voor de <text:span text:style-name="nadrukondlijn">eerste 12 uren</text:span><text:note text:id="noot_id1-3-2-2-1-3-15-3-1-2-2" text:note-class="footnote"><text:note-citation text:label="9">9</text:note-citation><text:note-body><text:p text:style-name="noot.al">Ouders vragen voor 12 uur kinderopvangtoelag aan (1e tot en met het 12e uur). Deze uren moeten passen in de uitvoering van de eis van ‘960 uur over 1,5 jaar’.</text:p></text:note-body></text:note> van het aantal uren voorschools educatief aanbod per week is gebaseerd op:</text:p>
                  </text:list-item>
                  <text:list-item text:style-override="id1-3-2-2-1-3-15-3-2">
                    <text:number>-</text:number>
                    <text:p text:style-name="al">het maximale uurtarief dat de belastingdienst hanteert bij de kinderopvangtoeslag voor ouders die hiervoor in aanmerking komen en die elk kalenderjaar wordt aangepast.</text:p>
                  </text:list-item>
                </text:list>
              </text:list-item>
              <text:list-item text:style-override="id1-3-2-2-1-3-16">
                <text:number/>
                <text:p text:style-name="al">Voor de laatste 4 uren<text:note text:id="noot_id1-3-2-2-1-3-16-2-1" text:note-class="footnote"><text:note-citation text:label="10">10</text:note-citation><text:note-body><text:p text:style-name="noot.al">Deze uren (13e tot en met het 16e uur) moeten passen in de uitvoering van de eis van ‘960 uur over 1,5 jaar’.</text:p></text:note-body></text:note> van het aantal uren VVE-aanbod per week heft de aanbieder geen eigen bijdrage voor zover er sprake is van een doelgroeppeuter met een geïndiceerd risico op taalachterstand waarbij ouders aanspraak maken op kinderopvangtoeslag.</text:p>
              </text:list-item>
              <text:list-item text:style-override="id1-3-2-2-1-3-17">
                <text:number>k.</text:number>
                <text:p text:style-name="al">
                <text:span text:style-name="nadrukondlijn"> Eigen bijdrage van ouders van peuters zonder (risico op een) taalachterstand:</text:span> de bijdrage die ouders van peuters zonder een indicatie van de GGD voor een risico op een taalachterstand kunnen betalen aan de aanbieder voor kinder- en peuteropvang voor het eerste en tweede dagdeel (maximaal 8 uur per week); deze ouders<text:note text:id="noot_id1-3-2-2-1-3-17-2-2" text:note-class="footnote"><text:note-citation text:label="11">11</text:note-citation><text:note-body><text:p text:style-name="noot.al">Dit worden ook wel de ‘kostwinnersgezinnen’ genoemd.</text:p></text:note-body></text:note> kunnen geen aanspraak maken op een kinderopvangtoeslag of op een tegemoetkoming in het kader van arbeidsintegratie of voorliggende voorziening.</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Subsidie op grond van deze nadere regel kan worden verleend voor activiteiten van aanbieders kinder- en peuteropvang die zijn gericht op het stimuleren van de ontwikkeling van peuters in de gemeente Bunschoten. Deze activiteiten voldoen aan de door de rijksoverheid gestelde eisen.</text:p>
            <text:p text:style-name="al">We onderscheiden de volgende activiteiten:</text:p>
            <text:list text:style-name="id1-3-2-2-2-4">
              <text:list-item text:style-override="id1-3-2-2-2-4-1">
                <text:number>a.</text:number>
                <text:p text:style-name="al">Activiteiten met een aanbod van kwalitatieve voorschoolse educatie die op gestructureerde en samenhangende wijze in de groep worden aangeboden aan geïndiceerde doelgroeppeuters;</text:p>
              </text:list-item>
              <text:list-item text:style-override="id1-3-2-2-2-4-2">
                <text:number>b.</text:number>
                <text:p text:style-name="al">Activiteiten die op gestructureerde en samenhangende wijze in de groep worden aangeboden aan peuters zonder een (geïndiceerd risico op een) taalachterstand.</text:p>
              </text:list-item>
            </text:list>
          </text:section>
          <text:section text:name="artikel_id1-3-2-2-3" text:style-name="artikel">
            <text:p text:style-name="artikel_kop_titel"><text:span text:style-name="artikel_kop_label">Artikel</text:span> <text:span text:style-name="artikel_kop_nr">3</text:span> Doelgroepen</text:p>
            <text:list text:style-name="id1-3-2-2-3-2">
              <text:list-item text:style-override="id1-3-2-2-3-2">
                <text:number>1.</text:number>
                <text:p text:style-name="al">Doelgroeppeuters die conform de doelgroepdefinitie van de gemeente Bunschoten een indicatie van de GGD hebben gekregen voor een (risico op een) taalachterstand en 960 uur verspreid over 1,5 jaar voorschoolse educatie<text:note text:id="noot_id1-3-2-2-3-2-2-1" text:note-class="footnote"><text:note-citation text:label="12">12</text:note-citation><text:note-body><text:p text:style-name="noot.al">Hierbij geldt een maximum van 6 uur per dag.</text:p></text:note-body></text:note> krijgen aangeboden.</text:p>
              </text:list-item>
              <text:list-item text:style-override="id1-3-2-2-3-3">
                <text:number>2.</text:number>
                <text:p text:style-name="al">Peuters zonder een indicatie van de GGD voor (een risico op) een taalachterstand, waarvoor geen aanspraak bestaat op de kinderopvangtoeslag of een tegemoetkoming in het kader van arbeidsintegratie en maximaal 8 uur per week naar een aanbieder van kinder- en peuteropvang gaan.</text:p>
              </text:list-item>
            </text:list>
          </text:section>
          <text:section text:name="artikel_id1-3-2-2-4" text:style-name="artikel">
            <text:p text:style-name="artikel_kop_titel"><text:span text:style-name="artikel_kop_label">Artikel</text:span> <text:span text:style-name="artikel_kop_nr">4</text:span> Hoogte van de subsidie</text:p>
            <text:list text:style-name="id1-3-2-2-4-2">
              <text:list-item text:style-override="id1-3-2-2-4-2">
                <text:number>1.</text:number>
                <text:p text:style-name="al">De subsidie bestaat uit een bijdrage aan de aanbieder per benutte kindplaats tot aan maximaal de subsidienorm. Het maximale uurtarief dat voor subsidiëring in aanmerking komt, overschrijdt nooit het uurtarief dat de betreffende aanbieder hanteert.</text:p>
              </text:list-item>
              <text:list-item text:style-override="id1-3-2-2-4-3">
                <text:number>2.</text:number>
                <text:p text:style-name="al">Als subsidienorm geldt:</text:p>
                <text:list text:style-name="id1-3-2-2-4-3-3">
                  <text:list-item text:style-override="id1-3-2-2-4-3-3-1">
                    <text:number>-</text:number>
                    <text:p text:style-name="al">het maximum uurtarief conform de regeling van de belastingdienst voor de kinderopvangtoeslag voor dagopvang (€ 8,46 per 1 januari 2021) met</text:p>
                  </text:list-item>
                  <text:list-item text:style-override="id1-3-2-2-4-3-3-2">
                    <text:number>-</text:number>
                    <text:p text:style-name="al">een opslag (maximaal € 3,31 per 1 januari 2021<text:note text:id="noot_id1-3-2-2-4-3-3-2-2-1" text:note-class="footnote"><text:note-citation text:label="13">13</text:note-citation><text:note-body><text:p text:style-name="noot.al">Op basis van een advies van Sociaal Werk Nederland / inventarisatie Oberon over hoogtes van de verschillen in hoogte van opslagen. € 3,31 blijkt tot de gemiddelden te behoren en wordt veelal niet geïndexeerd.</text:p></text:note-body></text:note>) wanneer het een geïndiceerde doelgroeppeuter betreft vanwege het kwalitatief aanbod van voorschoolse educatie.</text:p>
                  </text:list-item>
                </text:list>
              </text:list-item>
              <text:list-item text:style-override="id1-3-2-2-4-4">
                <text:number/>
                <text:p text:style-name="al">Per 1 januari 2022 dienen aanbieders uit de opslag alle (meer)kosten die voortvloeien uit het kwalitatief aanbod van voorschoolse educatie alsmede om aan de wet- en regelgeving te voldoen zoals deskundigheidsbevordering, scholing, observatie- en volgsystemen, registratie- en administratiesystemen, etc. te voldoen.</text:p>
              </text:list-item>
              <text:list-item text:style-override="id1-3-2-2-4-5">
                <text:number>3.</text:number>
                <text:p text:style-name="al">De bedragen, waarnaar in deze nadere regel gerefereerd wordt, kunnen jaarlijks door het college worden vastgesteld in een subsidielijst en/of collegevoorstel.</text:p>
              </text:list-item>
            </text:list>
          </text:section>
          <text:section text:name="artikel_id1-3-2-2-5" text:style-name="artikel">
            <text:p text:style-name="artikel_kop_titel"><text:span text:style-name="artikel_kop_label">Artikel</text:span> <text:span text:style-name="artikel_kop_nr">5</text:span> Verdeling van de subsidie</text:p>
            <text:list text:style-name="id1-3-2-2-5-2">
              <text:list-item text:style-override="id1-3-2-2-5-2">
                <text:number>1.</text:number>
                <text:p text:style-name="al">Binnen het vastgestelde subsidieplafond (Jaarprogramma subsidies) wordt 2/3 deel bestemd voor subsidie die ten goede komt aan de activiteiten voor peuters als genoemd onder artikel 3 lid 1 in deze nadere regel;</text:p>
              </text:list-item>
              <text:list-item text:style-override="id1-3-2-2-5-3">
                <text:number>2.</text:number>
                <text:p text:style-name="al">Binnen het vastgestelde subsidieplafond (Jaarprogramma subsidies) wordt 1/3 deel bestemd voor subsidie die ten goede komt aan de activiteiten voor peuters als genoemd onder artikel 3 lid 2 in deze nadere regel;</text:p>
              </text:list-item>
              <text:list-item text:style-override="id1-3-2-2-5-4">
                <text:number>3.</text:number>
                <text:p text:style-name="al">Wanneer blijkt dat deze verdeling een tekort bij het ene deel alsmede een overschot bij het ander deel oplevert, dan kan het college bij de subsidieverlening, respectievelijk de subsidievaststelling, besluiten tot overheveling van het restant naar het deel dat een tekort heeft, teneinde de totale beschikbare middelen efficiënt in te zetten;</text:p>
              </text:list-item>
              <text:list-item text:style-override="id1-3-2-2-5-5">
                <text:number>4.</text:number>
                <text:p text:style-name="al">Van de rijksmiddelen<text:note text:id="noot_id1-3-2-2-5-5-2-1" text:note-class="footnote"><text:note-citation text:label="14">14</text:note-citation><text:note-body><text:p text:style-name="noot.al">Het Rijk stelt jaarlijks een bedrag aan gemeenten ter beschikking met als beleidsdoelstelling: Het voorkomen en bestrijden van onderwijsachterstanden in de Nederlandse taal, het voorkomen van segregatie en het bevorderen van integratie (artikel 168a, eerste en derde lid van de Wet op het Primair Onderwijs).</text:p></text:note-body></text:note> ‘<text:span text:style-name="nadrukcur">Specifieke uitkering Onderwijsachterstandenbeleid</text:span>’ wordt een deel ingezet dat nodig is ten behoeve van activiteiten/ondersteuning van een kwalitatief educatief aanbod voor geïndiceerde doelgroeppeuters om aan de 960-uren eis te voldoen;</text:p>
              </text:list-item>
              <text:list-item text:style-override="id1-3-2-2-5-6">
                <text:number>5.</text:number>
                <text:p text:style-name="al">De gemeentelijke en de rijksmiddelen worden in samenhang ingezet.</text:p>
              </text:list-item>
            </text:list>
          </text:section>
          <text:section text:name="artikel_id1-3-2-2-6" text:style-name="artikel">
            <text:p text:style-name="artikel_kop_titel"><text:span text:style-name="artikel_kop_label">Artikel</text:span> <text:span text:style-name="artikel_kop_nr">6</text:span> Subsidieverplichtingen</text:p>
            <text:p text:style-name="al">De in dit artikel genoemde verplichtingen worden in een beschikking vastgelegd.</text:p>
            <text:p text:style-name="al">Aan de subsidie-ontvanger als bedoeld onder artikel 1 onder c kan het college de volgende verplichtingen opleggen:</text:p>
            <text:list text:style-name="id1-3-2-2-6-4">
              <text:list-item text:style-override="id1-3-2-2-6-4-1">
                <text:number>a.</text:number>
                <text:p text:style-name="al">de aanbieder houdt een administratie bij van de doelgroepen waaruit het aantal benutte kindplaatsen per kalenderjaar blijkt met daarbij een specificatie van:</text:p>
                <text:list text:style-name="id1-3-2-2-6-4-1-3">
                  <text:list-item text:style-override="id1-3-2-2-6-4-1-3-1">
                    <text:number>-</text:number>
                    <text:p text:style-name="al">de periode en het aantal dagen / uren waarin de (doelgroep)peuter deelneemt aan de kinder- en/of peuteropvang;</text:p>
                  </text:list-item>
                  <text:list-item text:style-override="id1-3-2-2-6-4-1-3-2">
                    <text:number>-</text:number>
                    <text:p text:style-name="al">de hoogte van de eigen bijdragen van ouders voor zover dit relevant is voor de subsidieverlening;</text:p>
                  </text:list-item>
                  <text:list-item text:style-override="id1-3-2-2-6-4-1-3-3">
                    <text:number>-</text:number>
                    <text:p text:style-name="al">of een peuter doelgroeppeuter is op basis van de afgegeven indicatiestelling door de Jeugdgezondheidszorg.</text:p>
                  </text:list-item>
                </text:list>
              </text:list-item>
              <text:list-item text:style-override="id1-3-2-2-6-4-2">
                <text:number>b.</text:number>
                <text:p text:style-name="al">de aanbieder verstrekt elk kwartaal een overzicht van de berekening van de subsidiebijdrage per benutte kindplaats op basis van de door de aanbieder bijgehouden deugdelijke administratie.</text:p>
              </text:list-item>
              <text:list-item text:style-override="id1-3-2-2-6-4-3">
                <text:number>c.</text:number>
                <text:p text:style-name="al">de aanbieder werkt (pro)actief mee bij:</text:p>
                <text:list text:style-name="id1-3-2-2-6-4-3-3">
                  <text:list-item text:style-override="id1-3-2-2-6-4-3-3-1">
                    <text:number>-</text:number>
                    <text:p text:style-name="al">het aanbieden van voorschoolse educatie van 960 uur over 1,5 jaar (maximaal 6 uur per dag) aan geïndiceerde doelgroeppeuters;</text:p>
                  </text:list-item>
                  <text:list-item text:style-override="id1-3-2-2-6-4-3-3-2">
                    <text:number>-</text:number>
                    <text:p text:style-name="al">op incidentele en strucurele basis overleggen en samenwerken met de Jeugdgezondheidszorg GGD regio Utrecht (consultatiebureau Bunschoten);</text:p>
                  </text:list-item>
                  <text:list-item text:style-override="id1-3-2-2-6-4-3-3-3">
                    <text:number>-</text:number>
                    <text:p text:style-name="al">medewerking verlenen - teneinde ouders van doelgroeppeuters toe te leiden naar deelname aan voorschoolse educatie door onder andere door een actieve benadering en het geven van voorlichting;</text:p>
                  </text:list-item>
                  <text:list-item text:style-override="id1-3-2-2-6-4-3-3-4">
                    <text:number>-</text:number>
                    <text:p text:style-name="al">het (mee) realiseren van de doorgaande leer- en ontwikkelingslijn;</text:p>
                  </text:list-item>
                  <text:list-item text:style-override="id1-3-2-2-6-4-3-3-5">
                    <text:number>-</text:number>
                    <text:p text:style-name="al">ontwikkelen, versterken en vergroten van ouderbetrokkenheid;</text:p>
                  </text:list-item>
                  <text:list-item text:style-override="id1-3-2-2-6-4-3-3-6">
                    <text:number>-</text:number>
                    <text:p text:style-name="al">het realiseren van een (warme) overdracht naar het basisonderwijs of een andere passende instelling;</text:p>
                  </text:list-item>
                  <text:list-item text:style-override="id1-3-2-2-6-4-3-3-7">
                    <text:number>-</text:number>
                    <text:p text:style-name="al">het werken met een kind- en / of ontwikkelvolgsysteem waarbij gemaakte afspraken over de inzet/resultaten worden nagekomen;</text:p>
                  </text:list-item>
                  <text:list-item text:style-override="id1-3-2-2-6-4-3-3-8">
                    <text:number>-</text:number>
                    <text:p text:style-name="al">het vastleggen en de borging van afspraken die gezamenlijk met andere betrokken partners worden gemaakt - mede in het kader van het voorkomen en het aanpakken van onderwijsachterstanden en andere relevante thema’s in het kader van de Lokale Educatieve Agenda;</text:p>
                  </text:list-item>
                  <text:list-item text:style-override="id1-3-2-2-6-4-3-3-9">
                    <text:number>-</text:number>
                    <text:p text:style-name="al">het ontplooien van activiteiten die zijn gericht op het verkrijgen van (meer) zicht op het (non)-bereik van (doelgroep)peuters;</text:p>
                  </text:list-item>
                  <text:list-item text:style-override="id1-3-2-2-6-4-3-3-10">
                    <text:number>-</text:number>
                    <text:p text:style-name="al">het samenwerken, afstemmen en overleggen met andere betrokken partners zoals het basisonderwijs, Jeugdgezondheidszorg, De Boei opvoedondersteuners (Opgroeien en Opvoeden), Sociaal Team De Lingt, Bibliotheek, etc.;</text:p>
                  </text:list-item>
                  <text:list-item text:style-override="id1-3-2-2-6-4-3-3-11">
                    <text:number>-</text:number>
                    <text:p text:style-name="al">deelname aan deskundigheidsbevordering, scholing, toetsing alsmede het ontplooien van activiteiten teneinde te (blijven) voldoen aan alle wet- en regelgeving;</text:p>
                  </text:list-item>
                  <text:list-item text:style-override="id1-3-2-2-6-4-3-3-12">
                    <text:number>-</text:number>
                    <text:p text:style-name="al">overige activiteiten die in het belang zijn voor de kwaliteit(seisen) van de uitvoering van kinderopvang en (doelgroep)peuterwerk.</text:p>
                  </text:list-item>
                </text:list>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eze regeling treedt in werking op 1 januari 2021.</text:p>
              </text:list-item>
              <text:list-item text:style-override="id1-3-2-2-7-3">
                <text:number>2.</text:number>
                <text:p text:style-name="al">De regeling wordt aangehaald als: Nadere regel Subsidie kinder- en peuteropvang 2021.</text:p>
              </text:list-item>
              <text:list-item text:style-override="id1-3-2-2-7-4">
                <text:number>3.</text:number>
                <text:p text:style-name="al">Gelijktijdig wordt op 1 januari 2021 de Nadere regel Subsidie kinder- en peuteropvang 2020 ingetrokken.</text:p>
                <text:p text:style-name="al"/>
              </text:list-item>
            </text:list>
          </text:section>
        </text:section>
        <text:section text:name="regeling-sluiting_id1-3-2-3" text:style-name="regeling-sluiting">
          <text:section text:name="gegeven_id1-3-2-3-1" text:style-name="gegeven">
            <text:p text:style-name="dagtekening">
            <text:span text:style-name="plaats">Bunschoten-Spakenburg,</text:span>
            <text:span text:style-name="datum">24 november 2020.</text:span>
          </text:p>
          </text:section>
          <text:section text:name="ondertekening_id1-3-2-3-2">
            <text:p><text:span text:style-name="deze">Burgemeester en wethouders,</text:span></text:p>
            <text:p><text:span text:style-name="functie">Secretaris</text:span></text:p>
            <text:p><text:span text:style-name="ondertekening_naam">
            <text:span text:style-name="voornaam">drs. J.F.H.</text:span>
            <text:span text:style-name="achternaam">Jennekens</text:span>
          </text:span></text:p>
          </text:section>
          <text:section text:name="ondertekening_id1-3-2-3-3">
            <text:p><text:span text:style-name="functie">Burgemeester</text:span></text:p>
            <text:p><text:span text:style-name="ondertekening_naam">
            <text:span text:style-name="voornaam">M. van de</text:span>
            <text:span text:style-name="achternaam">Groep</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7745</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45</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45</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unschoten</meta:user-defined>
    <meta:user-defined meta:name="OVERHEID.Informatietype/DC.type">officiële publicatie</meta:user-defined>
    <meta:user-defined meta:name="OVERHEIDgvop.Informatietype/DC.type">Verordeningen</meta:user-defined>
    <meta:user-defined meta:name="OVERHEID.Gemeente/OVERHEID.authority">Bunschoten</meta:user-defined>
    <meta:user-defined meta:name="OVERHEID.Gemeente/DCTERMS.publisher">Bunschoten</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https://decentrale.regelgeving.overheid.nl/cvdr/xhtmloutput/Historie/Bunschoten/64168/CVDR64168_1.html</meta:user-defined>
    <meta:user-defined meta:name="DCTERMS.alternative">Nadere regel Subsidie kinder- en peuteropvang 2021</meta:user-defined>
    <dc:language>nl</dc:language>
    <meta:user-defined meta:name="OVERHEID.Gemeente/DC.spatial">Bunschoten</meta:user-defined>
    <meta:user-defined meta:name="DC.title">Nadere regel Subsidie kinder- en peuteropvang 2021</meta:user-defined>
    <meta:user-defined meta:name="DCTERMS.W3CDTF/DCTERMS.available">2021-01-20</meta:user-defined>
    <meta:user-defined meta:name="DCTERMS.W3CDTF/OVERHEIDop.jaargang">2021</meta:user-defined>
    <meta:user-defined meta:name="OVERHEIDop.publicationIssue">17745</meta:user-defined>
    <meta:user-defined meta:name="OVERHEIDop.betreftRegeling">CVDR653181_1</meta:user-defined>
    <meta:user-defined meta:name="xs:date/OVERHEIDop.startdatum">2021-01-21</meta:user-defined>
    <meta:user-defined meta:name="OVERHEIDop.GmbID/DC.identifier">gmb-2021-17745</meta:user-defined>
    <meta:user-defined meta:name="OVERHEIDop.versieInformatie"/>
  </office:meta>
</office:document-meta>
</file>