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ilhopper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uwen van een woning</text:p>
            <text:p text:style-name="common-al">(ontvangstdatum 27-5-2021, zaaknummer 43189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7446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446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446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614.025 505444.356</meta:user-defined>
    <meta:user-defined meta:name="DC.title">Aanvraag omgevingsvergunning Railhopper in Kampen</meta:user-defined>
    <meta:user-defined meta:name="OVERHEID.PostcodeHuisnummer/OVERHEIDop.postcodeHuisnummer">8265ND 8</meta:user-defined>
    <meta:user-defined meta:name="OVERHEIDop.straatnaam">Railhopper</meta:user-defined>
    <meta:user-defined meta:name="OVERHEIDop.woonplaats">Kampe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7446</meta:user-defined>
    <meta:user-defined meta:name="OVERHEIDop.GmbID/DC.identifier">gmb-2021-177446</meta:user-defined>
    <meta:user-defined meta:name="OVERHEIDop.versieInformatie"/>
  </office:meta>
</office:document-meta>
</file>