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merterweg 6 te Lellens, 9794 TB Groningen – verwijderen asbest t.b.v. versterkingen (ontvangstdatum 19-05-2021, dossiernummer 202173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4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3073.501 592201.048</meta:user-defined>
    <meta:user-defined meta:name="DC.title">Sloopmelding: Hemerterweg 6 te Lellens, 9794 TB Groningen – verwijderen asbest t.b.v. versterkingen (ontvangstdatum 19-05-2021, dossiernummer 202173351)</meta:user-defined>
    <meta:user-defined meta:name="OVERHEID.PostcodeHuisnummer/OVERHEIDop.postcodeHuisnummer">9794TB 6</meta:user-defined>
    <meta:user-defined meta:name="OVERHEIDop.straatnaam">Hemerterweg</meta:user-defined>
    <meta:user-defined meta:name="OVERHEIDop.woonplaats">Lellen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44</meta:user-defined>
    <meta:user-defined meta:name="OVERHEIDop.GmbID/DC.identifier">gmb-2021-177444</meta:user-defined>
    <meta:user-defined meta:name="OVERHEIDop.versieInformatie"/>
  </office:meta>
</office:document-meta>
</file>