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rkstederweg 6, 9723 GB Groningen – slopen brug over Borgsloot (onderdeel project aanleg hoofdontsluitingsweg te Meerstad) (ontvangstdatum 31-05-2021, dossiernummer 202173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3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555.323 583461.006</meta:user-defined>
    <meta:user-defined meta:name="DC.title">Sloopmelding: Harkstederweg 6, 9723 GB Groningen – slopen brug over Borgsloot (onderdeel project aanleg hoofdontsluitingsweg te Meerstad) (ontvangstdatum 31-05-2021, dossiernummer 202173601)</meta:user-defined>
    <meta:user-defined meta:name="OVERHEID.PostcodeHuisnummer/OVERHEIDop.postcodeHuisnummer">9723GB 6</meta:user-defined>
    <meta:user-defined meta:name="OVERHEIDop.straatnaam">Harkstederweg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37</meta:user-defined>
    <meta:user-defined meta:name="OVERHEIDop.GmbID/DC.identifier">gmb-2021-177437</meta:user-defined>
    <meta:user-defined meta:name="OVERHEIDop.versieInformatie"/>
  </office:meta>
</office:document-meta>
</file>