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urne - melding - aanleg of veranderen van een uitweg – Warande 2a,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hebben op 20 mei 2021 een schriftelijke melding ontvangen voor het aanleggen van een tweede inrit op de locatie Warande 2a te Deurne. De melding, bij ons geregistreerd onder nummer 1286430, houdt verband met het bepaalde in artikel 2:12 van de Algemene Plaatselijke Verordening Deurne 2018 (APV). </text:p>
            <text:p text:style-name="common-al">
            <text:span text:style-name="nadrukvet">Meer informatie? </text:span>
          </text:p>
            <text:p text:style-name="common-al">Tegen een melding aanleg of veranderen uitweg (inrit/uitrit) kunnen geen formele (schriftelijke) bedenkingen of bezwaren worden ingediend. Voor meer informatie over deze melding kunt u contact opnemen met één van de medewerkers van Beheer en Onderhoud van de afdeling Ruimte, e-mailadres <text:a xlink:href="mailto:info@deurne.nl" xlink:type="simple">info@deurne.nl</text:a> of telefoonnummer 0493-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74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dc:language>nl</dc:language>
    <meta:user-defined meta:name="OVERHEID.EPSG28992/DC.spatial">184584.166 387369.989</meta:user-defined>
    <meta:user-defined meta:name="DC.title">Gemeente Deurne - melding - aanleg of veranderen van een uitweg – Warande 2a, Deurne</meta:user-defined>
    <meta:user-defined meta:name="OVERHEID.PostcodeHuisnummer/OVERHEIDop.postcodeHuisnummer">5752AE 2</meta:user-defined>
    <meta:user-defined meta:name="OVERHEIDop.straatnaam">Warande</meta:user-defined>
    <meta:user-defined meta:name="OVERHEIDop.woonplaats">Deurne</meta:user-defined>
    <meta:user-defined meta:name="DCTERMS.W3CDTF/DCTERMS.available">2021-06-09</meta:user-defined>
    <meta:user-defined meta:name="DCTERMS.W3CDTF/OVERHEIDop.jaargang">2021</meta:user-defined>
    <meta:user-defined meta:name="OVERHEIDop.publicationIssue">177431</meta:user-defined>
    <meta:user-defined meta:name="OVERHEIDop.GmbID/DC.identifier">gmb-2021-177431</meta:user-defined>
    <meta:user-defined meta:name="OVERHEIDop.versieInformatie"/>
  </office:meta>
</office:document-meta>
</file>