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regeling binnensportaccommo­dati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e Wolden</text:p>
            <text:p text:style-name="al"/>
            <text:p text:style-name="al">
            <text:span text:style-name="nadrukvet">Besluit</text:span>:</text:p>
            <text:p text:style-name="al"/>
            <text:p text:style-name="al">Vast te stellen de volgende:</text:p>
            <text:p text:style-name="al">Tarievenregeling binnensportaccommo­daties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porthallen</text:span>
            </text:p>
            <text:p text:style-name="al">De kosten voor het gebruik van sporthallen bedragen:</text:p>
            <text:p text:style-name="al"/>
            <text:list text:style-name="id1-3-2-2-1-4">
              <text:list-item text:style-override="id1-3-2-2-1-4-1">
                <text:number>a.</text:number>
                <text:p text:style-name="al">trainingsgebruik verenigingen De Wolden:</text:p>
                <text:list text:style-name="id1-3-2-2-1-4-1-3">
                  <text:list-item text:style-override="id1-3-2-2-1-4-1-3-1">
                    <text:number>i.</text:number>
                    <text:p text:style-name="al">1/3 deel:  €9,26 per uur;</text:p>
                  </text:list-item>
                  <text:list-item text:style-override="id1-3-2-2-1-4-1-3-2">
                    <text:number>ii.</text:number>
                    <text:p text:style-name="al">2/3 deel:  €14,78 per uur;</text:p>
                  </text:list-item>
                  <text:list-item text:style-override="id1-3-2-2-1-4-1-3-3">
                    <text:number>iii.</text:number>
                    <text:p text:style-name="al">hele hal:  €22,97 per uur;</text:p>
                  </text:list-item>
                </text:list>
              </text:list-item>
              <text:list-item text:style-override="id1-3-2-2-1-4-2">
                <text:number>b.</text:number>
                <text:p text:style-name="al">competitie, particulier, toernooien, uitvoeringen, klein dieren tentoonstellingen:</text:p>
                <text:list text:style-name="id1-3-2-2-1-4-2-3">
                  <text:list-item text:style-override="id1-3-2-2-1-4-2-3-1">
                    <text:number>i.</text:number>
                    <text:p text:style-name="al">1/3 deel:  €13,76 per uur; </text:p>
                  </text:list-item>
                  <text:list-item text:style-override="id1-3-2-2-1-4-2-3-2">
                    <text:number>ii.</text:number>
                    <text:p text:style-name="al">2/3 deel:  €23,98 per uur; </text:p>
                  </text:list-item>
                  <text:list-item text:style-override="id1-3-2-2-1-4-2-3-3">
                    <text:number>iii.</text:number>
                    <text:p text:style-name="al">hele hal:  €34,66 per uur; </text:p>
                  </text:list-item>
                </text:list>
              </text:list-item>
            </text:list>
            <text:p text:style-name="al">voor uitvoeringen geldt een minimum van vier uur per dag, voor opbouw uren e.d. is het trainingstarief van toepassing;</text:p>
            <text:list text:style-name="id1-3-2-2-1-6">
              <text:list-item text:style-override="id1-3-2-2-1-6-1">
                <text:number>c.</text:number>
                <text:p text:style-name="al">tennistarieven sporthal Ruinerwold(2/3) en de Wijk (3/3):</text:p>
                <text:list text:style-name="id1-3-2-2-1-6-1-3">
                  <text:list-item text:style-override="id1-3-2-2-1-6-1-3-1">
                    <text:number>i.</text:number>
                    <text:p text:style-name="al">training verenigingen De Wolden:  €9,26 per uur;</text:p>
                  </text:list-item>
                  <text:list-item text:style-override="id1-3-2-2-1-6-1-3-2">
                    <text:number>ii.</text:number>
                    <text:p text:style-name="al">particulieren en wedstrijden:  €13,81 per uur; </text:p>
                  </text:list-item>
                </text:list>
              </text:list-item>
              <text:list-item text:style-override="id1-3-2-2-1-6-2">
                <text:number>d.</text:number>
                <text:p text:style-name="al">jeugdtoernooien op maandag t/m vrijdag tijdens schoolvakanties, alsmede stratentoernooien: €22,97 per uur;</text:p>
              </text:list-item>
            </text:list>
            <text:list text:style-name="id1-3-2-2-1-7">
              <text:list-item text:style-override="id1-3-2-2-1-7-1">
                <text:number>e.</text:number>
                <text:p text:style-name="al">huur per kleedkamer voor evenementen buiten de sporthal:  €18,22 per dag; </text:p>
              </text:list-item>
              <text:list-item text:style-override="id1-3-2-2-1-7-2">
                <text:number>f.</text:number>
                <text:p text:style-name="al">individueel sport gerelateerd gebruik maken van een douche:  €1,92 per  persoo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Sportzaal te Kerkenveld</text:span>
            </text:p>
            <text:p text:style-name="al">De kosten voor het gebruik van de sportzaal te Kerkenveld bedragen:</text:p>
            <text:list text:style-name="id1-3-2-2-2-3">
              <text:list-item text:style-override="id1-3-2-2-2-3-1">
                <text:number>a.</text:number>
                <text:p text:style-name="al">trainingsgebruik verenigingen:   €12,35 per uur;</text:p>
              </text:list-item>
              <text:list-item text:style-override="id1-3-2-2-2-3-2">
                <text:number>b.</text:number>
                <text:p text:style-name="al">gebruik competitiewedstrijden, toernooien en uitvoeringen: €23,98 per uur; </text:p>
              </text:list-item>
              <text:list-item text:style-override="id1-3-2-2-2-3-3">
                <text:number>c.</text:number>
                <text:p text:style-name="al">tennistarief hele zaal:</text:p>
                <text:list text:style-name="id1-3-2-2-2-3-3-3">
                  <text:list-item text:style-override="id1-3-2-2-2-3-3-3-1">
                    <text:number>i.</text:number>
                    <text:p text:style-name="al">training verenigingen De Wolden: €9,26 per uur;</text:p>
                  </text:list-item>
                  <text:list-item text:style-override="id1-3-2-2-2-3-3-3-2">
                    <text:number>ii.</text:number>
                    <text:p text:style-name="al">particulieren en wedstrijden:   €13,76 per uur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Gymnastieklokalen te Ansen, Ruinen en Zuidwolde</text:span>
            </text:p>
            <text:p text:style-name="al">De kosten voor het gebruik van de gymnastieklokalen te Ansen, Ruinen en Zuidwolde bedragen:</text:p>
            <text:list text:style-name="id1-3-2-2-3-3">
              <text:list-item text:style-override="id1-3-2-2-3-3-1">
                <text:number>a.</text:number>
                <text:p text:style-name="al">verenigingsgebruik (zonder winstoogmerk):   €6,27 per uur;</text:p>
              </text:list-item>
              <text:list-item text:style-override="id1-3-2-2-3-3-2">
                <text:number>b.</text:number>
                <text:p text:style-name="al">overig gebruik:    €13,81 per uu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Overige verhuur</text:span>
            </text:p>
            <text:p text:style-name="al">De kosten voor het gebruik van onderstaande zaken bedragen:</text:p>
            <text:list text:style-name="id1-3-2-2-4-3">
              <text:list-item text:style-override="id1-3-2-2-4-3-1">
                <text:number>a.</text:number>
                <text:p text:style-name="al">huur mobiele tribune particulier of commercieel (excl. vervoer): €20,24 per   tribune;</text:p>
              </text:list-item>
              <text:list-item text:style-override="id1-3-2-2-4-3-2">
                <text:number>b.</text:number>
                <text:p text:style-name="al">podiumdelen:  €7,03 per de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Annuleringsregeling</text:span>
            </text:p>
            <text:list text:style-name="id1-3-2-2-5-2">
              <text:list-item text:style-override="id1-3-2-2-5-2-1">
                <text:number>1.</text:number>
                <text:p text:style-name="al">Bij annulering tot 3 weken (lees 21 dagen) voor de gebruiksdatum van de gehuurde uren is 25% van het huurbedrag verschuldigd. </text:p>
              </text:list-item>
              <text:list-item text:style-override="id1-3-2-2-5-2-2">
                <text:number>2.</text:number>
                <text:p text:style-name="al">Bij annulering in de periode gelegen tussen 3 weken (lees 21 dagen) en 1 week (lees 7 dagen) voor de gebruiksdatum van de gehuurde uren is 50 % van het huurbedrag verschuldigd.</text:p>
              </text:list-item>
              <text:list-item text:style-override="id1-3-2-2-5-2-3">
                <text:number>3.</text:number>
                <text:p text:style-name="al">Bij annulering na 1 week (lees 6 dagen) voor de gebruiksdatum van de gehuurde uren is 100% van het huurbedrag verschuldigd.</text:p>
              </text:list-item>
              <text:list-item text:style-override="id1-3-2-2-5-2-4">
                <text:number>4.</text:number>
                <text:p text:style-name="al">Deze annuleringsregeling is van kracht zodra de huurder het huurcontract van de gemeente heeft ontvangen.</text:p>
              </text:list-item>
              <text:list-item text:style-override="id1-3-2-2-5-2-5">
                <text:number>5.</text:number>
                <text:p text:style-name="al">Indien er door de gemeente onjuiste uren (in afwijking van de aanvraag) in het contract zijn opgenomen, worden deze vanzelfsprekend kosteloos aangepast en/of geannul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Uitzonderingsbepalingen</text:span>
            </text:p>
            <text:list text:style-name="id1-3-2-2-6-2">
              <text:list-item text:style-override="id1-3-2-2-6-2-1">
                <text:number>1.</text:number>
                <text:p text:style-name="al">Het college kan in bijzondere gevallen afwijken van de bepalingen in deze regeling, indien toepassing van de regeling tot onbillijkheden van overwegende aard leidt. </text:p>
              </text:list-item>
              <text:list-item text:style-override="id1-3-2-2-6-2-2">
                <text:number>2.</text:number>
                <text:p text:style-name="al">In gevallen waarin deze regeling niet of onvoldoende voorziet beslist het colleg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
              <text:span text:style-name="nadrukvet">Slotbepalingen</text:span>
            </text:p>
            <text:list text:style-name="id1-3-2-2-7-2">
              <text:list-item text:style-override="id1-3-2-2-7-2-1">
                <text:number>1.</text:number>
                <text:p text:style-name="al">Deze regeling treedt in werking met terugwerkende kracht op 1 januari 2021.</text:p>
              </text:list-item>
              <text:list-item text:style-override="id1-3-2-2-7-2-2">
                <text:number>2.</text:number>
                <text:p text:style-name="al">De Tarievenregeling binnensportaccommodaties 2020 wordt ingetrokke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Zuidwolde, </text:p>
            <text:p text:style-name="al">Burgemeester en Wethouders van De Wolden,</text:p>
            <text:p text:style-name="al">secretaris, Johan Dijkink </text:p>
            <text:p text:style-name="al">burgemeester,  Roger de Groot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Financiën | Organisatie en beleid</meta:user-defined>
    <meta:user-defined meta:name="DC.source">artikel 160 van de Gemeentewet]|[1.0:c:BWBR0005416&amp;artikel=160&amp;g=2020-01-01</meta:user-defined>
    <meta:user-defined meta:name="DCTERMS.alternative">Tarievenregeling binnensportaccommodaties 2021</meta:user-defined>
    <dc:language>nl</dc:language>
    <meta:user-defined meta:name="OVERHEID.Gemeente/DC.spatial">De Wolden</meta:user-defined>
    <meta:user-defined meta:name="DC.title">Tarievenregeling binnensportaccommo­daties 2021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43</meta:user-defined>
    <meta:user-defined meta:name="OVERHEIDop.betreftRegeling">CVDR653180_1</meta:user-defined>
    <meta:user-defined meta:name="OVERHEIDop.GmbID/DC.identifier">gmb-2021-17743</meta:user-defined>
    <meta:user-defined meta:name="xs:date/OVERHEIDop.startdatum">2021-01-14</meta:user-defined>
    <meta:user-defined meta:name="OVERHEIDop.versieInformatie"/>
  </office:meta>
</office:document-meta>
</file>