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4 bomen aan de Burmanlaan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90 Ontvangstdatum: 28 me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42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03.242 462406.984</meta:user-defined>
    <meta:user-defined meta:name="DC.title">Gemeente Wassenaar – aangevraagde omgevingsvergunning: Kappen van 4 bomen aan de Burmanlaan 71, Wassenaar</meta:user-defined>
    <meta:user-defined meta:name="OVERHEID.PostcodeHuisnummer/OVERHEIDop.postcodeHuisnummer">2241JE 71</meta:user-defined>
    <meta:user-defined meta:name="OVERHEIDop.straatnaam">Burman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26</meta:user-defined>
    <meta:user-defined meta:name="OVERHEIDop.GmbID/DC.identifier">gmb-2021-177426</meta:user-defined>
    <meta:user-defined meta:name="OVERHEIDop.versieInformatie"/>
  </office:meta>
</office:document-meta>
</file>