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 366, 9718 NV Groningen – verwijderen asbest (ontvangstdatum 31-05-2021, dossiernummer 202173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2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57.863 581995.507</meta:user-defined>
    <meta:user-defined meta:name="DC.title">Sloopmelding: Friesestraatweg 366, 9718 NV Groningen – verwijderen asbest (ontvangstdatum 31-05-2021, dossiernummer 202173606)</meta:user-defined>
    <meta:user-defined meta:name="OVERHEID.PostcodeHuisnummer/OVERHEIDop.postcodeHuisnummer">9718NV 366</meta:user-defined>
    <meta:user-defined meta:name="OVERHEIDop.straatnaam">Friesestraatweg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23</meta:user-defined>
    <meta:user-defined meta:name="OVERHEIDop.GmbID/DC.identifier">gmb-2021-177423</meta:user-defined>
    <meta:user-defined meta:name="OVERHEIDop.versieInformatie"/>
  </office:meta>
</office:document-meta>
</file>