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Beemsterstraat 100 1024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emsterstraat 100 1024BG Amsterdam</text:p>
            <text:p text:style-name="common-al">Omschrijving: Het afwijken van het bestemmingsplan om de bestemming Groen te veranderen in de bestemming Tuin</text:p>
            <text:p text:style-name="common-al">Besluit: buitenbehandeling laten</text:p>
            <text:p text:style-name="common-al">Verzonden naar aanvrager op: 27-05-2021</text:p>
            <text:p text:style-name="common-al">Zaaknummer: Z2021-N000390</text:p>
            <text:p text:style-name="common-al">OLO nummer: 5806619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422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2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2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afwijken van het bestemmingsplan om de bestemming Groen te veranderen in de bestemming Tuin</meta:user-defined>
    <dc:language>nl</dc:language>
    <meta:user-defined meta:name="OVERHEID.EPSG28992/DC.spatial">125131.000094281 489536.000462966</meta:user-defined>
    <meta:user-defined meta:name="DC.title">Buiten behandeling stellen van aanvraag omgevingsvergunning Beemsterstraat 100 1024BG Amsterdam</meta:user-defined>
    <meta:user-defined meta:name="OVERHEID.PostcodeHuisnummer/OVERHEIDop.postcodeHuisnummer">1024BG 100</meta:user-defined>
    <meta:user-defined meta:name="OVERHEIDop.straatnaam">Beemsterstraat</meta:user-defined>
    <meta:user-defined meta:name="OVERHEIDop.woonplaats">Amsterdam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422</meta:user-defined>
    <meta:user-defined meta:name="OVERHEIDop.GmbID/DC.identifier">gmb-2021-177422</meta:user-defined>
    <meta:user-defined meta:name="OVERHEIDop.versieInformatie"/>
  </office:meta>
</office:document-meta>
</file>