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ntwerp wijzigingsplan Meerheide III,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Ontwerp wijzigingsplan Meerheide III, fase 2 met ingang van 21 januari 2021 tot 4 maart 2021 ter inzage ligt in het gemeentehuis. Het ontwerp met bijbehorende stukken is digitaal in te zien www.ruimtelijkeplannen.nl met identificatienummer NL.IMRO.0770.WPEmheid3fase22042.</text:p>
            <text:p text:style-name="tussenkopcur">Waar gaat het wijzigingsplan over?</text:p>
            <text:p text:style-name="common-al">Het plan is de toepassing van een wijzigingsbevoegdheid uit het bestemmingsplan Meerheide. Het ontwerp voorziet in een juridisch-planologische regeling voor het uitbreiden van bedrijventerrein Meerheide III. 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Daan Liebregt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7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mheid3fase22042-ONTW</meta:user-defined>
    <dc:language>nl</dc:language>
    <meta:user-defined meta:name="OVERHEID.Gemeente/DC.spatial">Eersel</meta:user-defined>
    <meta:user-defined meta:name="OVERHEID.EPSG28992/DC.spatial">149580.666 376304.741</meta:user-defined>
    <meta:user-defined meta:name="DC.title">Ontwerp wijzigingsplan Ontwerp wijzigingsplan Meerheide III, fase 2</meta:user-defined>
    <meta:user-defined meta:name="OVERHEID.PostcodeHuisnummer/OVERHEIDop.postcodeHuisnummer">5521DW 282</meta:user-defined>
    <meta:user-defined meta:name="OVERHEIDop.straatnaam">Meerheide</meta:user-defined>
    <meta:user-defined meta:name="OVERHEIDop.woonplaats">Eer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42</meta:user-defined>
    <meta:user-defined meta:name="OVERHEIDop.GmbID/DC.identifier">gmb-2021-17742</meta:user-defined>
    <meta:user-defined meta:name="OVERHEIDop.versieInformatie"/>
  </office:meta>
</office:document-meta>
</file>