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Holten 13 te Haren, 9752 KM Groningen – verwijderen asbest (ontvangstdatum 02-06-2021, dossiernummer 202173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0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63.941 576721.101</meta:user-defined>
    <meta:user-defined meta:name="DC.title">Sloopmelding: De Holten 13 te Haren, 9752 KM Groningen – verwijderen asbest (ontvangstdatum 02-06-2021, dossiernummer 202173695)</meta:user-defined>
    <meta:user-defined meta:name="OVERHEID.PostcodeHuisnummer/OVERHEIDop.postcodeHuisnummer">9752KM 13</meta:user-defined>
    <meta:user-defined meta:name="OVERHEIDop.straatnaam">De Holten</meta:user-defined>
    <meta:user-defined meta:name="OVERHEIDop.woonplaats">Haren G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08</meta:user-defined>
    <meta:user-defined meta:name="OVERHEIDop.GmbID/DC.identifier">gmb-2021-177408</meta:user-defined>
    <meta:user-defined meta:name="OVERHEIDop.versieInformatie"/>
  </office:meta>
</office:document-meta>
</file>