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office:automatic-styles>
  <office:body>
    <office:text>
      <text:p text:style-name="new_page_staatscourant"/>
      <text:p text:style-name="single-kop-titel">Subsidieregeling stimulering afkoppelen hemelwater van gemengde riolering</text:p>
      <text:section text:name="regeling_id1-3-2" text:style-name="regeling">
        <text:section text:name="aanhef_id1-3-2-1" text:style-name="aanhef">
          <text:section text:name="preambule_id1-3-2-1-1" text:style-name="preambule">
            <text:p text:style-name="al">Het College van Waalwijk,</text:p>
            <text:p text:style-name="al"/>
            <text:p text:style-name="al">gelet op artikel 1, tweede lid, van de Algemene subsidieverordening Waalwijk 2015 en het bepaalde in titel 4.2 van de Algemene wet bestuursrecht</text:p>
            <text:p text:style-name="al"/>
            <text:p text:style-name="al">overwegende dat:</text:p>
            <text:list text:style-name="id1-3-2-1-1-6">
              <text:list-item text:style-override="id1-3-2-1-1-6-1">
                <text:number>-</text:number>
                <text:p text:style-name="al">ongeveer 50% van het verharde oppervlak in de gemeente Waalwijk dat is aangesloten op de gemengde riolering in eigendom is van private partijen;</text:p>
              </text:list-item>
              <text:list-item text:style-override="id1-3-2-1-1-6-2">
                <text:number>-</text:number>
                <text:p text:style-name="al">de gemeente Waalwijk wil stimuleren dat deze particuliere oppervlakten niet meer afwateren naar de riolering. Dit in het belang van een gezonde waterhuishouding en, in bredere zin, een klimaat adaptieve inrichting van de leefomgeving;</text:p>
              </text:list-item>
              <text:list-item text:style-override="id1-3-2-1-1-6-3">
                <text:number>-</text:number>
                <text:p text:style-name="al">het wenselijk is dat de betreffende private partijen bij deze transitie worden gefaciliteerd;</text:p>
                <text:p text:style-name="al"/>
                <text:p text:style-name="al">BESLUIT VAST TE STELLEN:</text:p>
                <text:p text:style-name="al"/>
                <text:p text:style-name="al">de nadere regels ‘Subsidieregeling stimulering afkoppelen hemelwater van gemengde riolering’</text:p>
              </text:list-item>
            </text:list>
          </text:section>
        </text:section>
        <text:section text:name="regeling-tekst_id1-3-2-2" text:style-name="regeling-tekst">
          <text:section text:name="artikel_id1-3-2-2-1" text:style-name="artikel">
            <text:p text:style-name="artikel_kop_titel"><text:span text:style-name="artikel_kop_label">Artikel 1: Begripsomschrijving</text:span> </text:p>
            <text:p text:style-name="al">In deze nadere regels wordt verstaan onder: </text:p>
            <text:list text:style-name="id1-3-2-2-1-3">
              <text:list-item text:style-override="id1-3-2-2-1-3-1">
                <text:number>a.</text:number>
                <text:p text:style-name="al">afkoppelen: het definitief ongedaan maken van een situatie waarin hemelwater dat op een verhard oppervlak valt, via een gemengde riolering wordt afgevoerd naar een rioolwaterzuiveringsinstallatie.</text:p>
              </text:list-item>
              <text:list-item text:style-override="id1-3-2-2-1-3-2">
                <text:number>b.</text:number>
                <text:p text:style-name="al">bergingsvoorziening: voorziening die hemelwater tijdelijk vasthoud, voordat het water wordt hergebruikt, verdampt, infiltreert, wegstroomt.</text:p>
              </text:list-item>
              <text:list-item text:style-override="id1-3-2-2-1-3-3">
                <text:number>c.</text:number>
                <text:p text:style-name="al">college: het college van burgemeester en wethouders van de gemeente Waalwijk.</text:p>
              </text:list-item>
              <text:list-item text:style-override="id1-3-2-2-1-3-4">
                <text:number>d.</text:number>
                <text:p text:style-name="al">hemelwater: neerslag in de vorm van regenwater, ijzel en sneeuw.</text:p>
              </text:list-item>
              <text:list-item text:style-override="id1-3-2-2-1-3-5">
                <text:number>e.</text:number>
                <text:p text:style-name="al">gemeente: de gemeente Waalwijk.</text:p>
              </text:list-item>
              <text:list-item text:style-override="id1-3-2-2-1-3-6">
                <text:number>f.</text:number>
                <text:p text:style-name="al">gemeenteraad: de gemeenteraad van de gemeente Waalwijk.</text:p>
              </text:list-item>
              <text:list-item text:style-override="id1-3-2-2-1-3-7">
                <text:number>g.</text:number>
                <text:p text:style-name="al">gemengde riolering: een riolering die bestemd is voor de gezamenlijke afvoer van vuil afvalwater en hemelwater.</text:p>
              </text:list-item>
              <text:list-item text:style-override="id1-3-2-2-1-3-8">
                <text:number>h.</text:number>
                <text:p text:style-name="al">gescheiden riolering: een riolering waarbij de afvoer van afvalwater en hemelwater in twee verschillende stelsels plaatsvindt. Afvalwater wordt naar de rioolwaterzuiveringsinstallatie afgevoerd en hemelwater naar de bodem of het oppervlaktewater.</text:p>
              </text:list-item>
              <text:list-item text:style-override="id1-3-2-2-1-3-9">
                <text:number>i.</text:number>
                <text:p text:style-name="al">infiltratie: proces waarbij hemelwater van verhard oppervlak afstroomt en in de bodem wegzakt.</text:p>
              </text:list-item>
              <text:list-item text:style-override="id1-3-2-2-1-3-10">
                <text:number>j.</text:number>
                <text:p text:style-name="al">particulier terrein: terreinen die in eigendom zijn van een private partij.</text:p>
              </text:list-item>
              <text:list-item text:style-override="id1-3-2-2-1-3-11">
                <text:number>k.</text:number>
                <text:p text:style-name="al">private partij: alle niet-overheden, zoals inwoners, bedrijven, burgergroeperingen (zoals verenigingen, dorps- en wijkraden) en woningbouwcorporaties.</text:p>
              </text:list-item>
              <text:list-item text:style-override="id1-3-2-2-1-3-12">
                <text:number>l.</text:number>
                <text:p text:style-name="al">rioolwaterzuiveringsinstallatie: de installatie van het waterschap dat vuilwater reinigt voordat het wordt afgevoerd naar het oppervlaktewater.</text:p>
              </text:list-item>
              <text:list-item text:style-override="id1-3-2-2-1-3-13">
                <text:number>m.</text:number>
                <text:p text:style-name="al">verhard oppervlak: oppervlakten zoals daken, verharde erven en verharde wegen, waarvan het hemelwater tot afstroming komt.</text:p>
              </text:list-item>
            </text:list>
          </text:section>
          <text:section text:name="artikel_id1-3-2-2-2" text:style-name="artikel">
            <text:p text:style-name="artikel_kop_titel"><text:span text:style-name="artikel_kop_label">Artikel 2: Reikwijdte nadere regels</text:span> </text:p>
            <text:p text:style-name="al">1. Deze nadere regels zijn van toepassing op activiteiten die plaatsvinden in de gemeente Waalwijk. </text:p>
            <text:p text:style-name="al">2. Voor subsidie komen in aanmerking private partijen die eigenaar zijn van een in de gemeente Waalwijk gelegen verhard oppervlak aangesloten op gemengde riolering. </text:p>
          </text:section>
          <text:section text:name="artikel_id1-3-2-2-3" text:style-name="artikel">
            <text:p text:style-name="artikel_kop_titel"><text:span text:style-name="artikel_kop_label">Artikel 3: Subsidieplafond en wijze van verdeling</text:span> </text:p>
            <text:list text:style-name="id1-3-2-2-3-2">
              <text:list-item text:style-override="id1-3-2-2-3-2-1">
                <text:number>1.</text:number>
                <text:p text:style-name="al">De gemeenteraad heeft het Integraal Waterplan Waalwijk 2021-2024 vastgesteld waarin een jaarlijks aan subsidies in het kader van deze nadere regels uit te keren budget van €250.000,- is opgenomen.</text:p>
              </text:list-item>
              <text:list-item text:style-override="id1-3-2-2-3-2-2">
                <text:number>2.</text:number>
                <text:p text:style-name="al">De aanvragen worden beoordeeld op volgorde van binnenkomst. De datum waarop de volledige aanvraag is ingediend, is daarbij bepalend. </text:p>
              </text:list-item>
              <text:list-item text:style-override="id1-3-2-2-3-2-3">
                <text:number>3.</text:number>
                <text:p text:style-name="al">Tot 1 september van het lopende jaar staat 60% van het budget ter beschikking van de stimuleringsbijdrage aan inwoners die eigenaar zijn van een woning in de gemeente Waalwijk en 40% van het budget staat ter beschikking van de andere private partijen. Ieder jaar is vanaf 1 september het dan nog resterende budget beschikbaar zonder onderscheid als in voorgaande zin beschreven. </text:p>
              </text:list-item>
              <text:list-item text:style-override="id1-3-2-2-3-2-4">
                <text:number>4.</text:number>
                <text:p text:style-name="al">Wanneer het subsidieplafond van het lopende jaar is bereikt, worden resterende aanvragen voor dat jaar geweigerd.</text:p>
              </text:list-item>
            </text:list>
          </text:section>
          <text:section text:name="artikel_id1-3-2-2-4" text:style-name="artikel">
            <text:p text:style-name="artikel_kop_titel"><text:span text:style-name="artikel_kop_label">Artikel 4: Algemene vereisten voor subsidiëring afkoppelen</text:span> </text:p>
            <text:list text:style-name="id1-3-2-2-4-2">
              <text:list-item text:style-override="id1-3-2-2-4-2-1">
                <text:number>1.</text:number>
                <text:p text:style-name="al">Subsidie kan uitsluitend worden verstrekt aan private partijen ten behoeve van het afkoppelen van verhard oppervlak van particulier terrein dat op het moment van aanvragen is aangesloten op gemengde riolering en is gelegen binnen de grenzen van de gemeente Waalwijk.</text:p>
              </text:list-item>
              <text:list-item text:style-override="id1-3-2-2-4-2-2">
                <text:number>2.</text:number>
                <text:p text:style-name="al">Om in aanmerking te komen voor de subsidie dient de aanvraag voor aanvang van de afkoppelwerkzaamheden gehonoreerd te zijn door het college.</text:p>
              </text:list-item>
              <text:list-item text:style-override="id1-3-2-2-4-2-3">
                <text:number>3.</text:number>
                <text:p text:style-name="al">Voor het betreffende adres is niet eerder een subsidie verstrekt voor het afkoppelen van verhard oppervlak en kan bij positieve beschikking in de toekomst niet nogmaals subsidie worden aangevraagd bij de gemeente Waalwijk.</text:p>
              </text:list-item>
              <text:list-item text:style-override="id1-3-2-2-4-2-4">
                <text:number>4.</text:number>
                <text:p text:style-name="al">Het af te koppelen verhard oppervlak heeft een oppervlakte van tenminste 20 m2.</text:p>
              </text:list-item>
              <text:list-item text:style-override="id1-3-2-2-4-2-5">
                <text:number>5.</text:number>
                <text:p text:style-name="al">De oppervlakte van af te koppelen oppervlakten wordt in het horizontaal vlak gemeten.</text:p>
              </text:list-item>
              <text:list-item text:style-override="id1-3-2-2-4-2-6">
                <text:number>6.</text:number>
                <text:p text:style-name="al">Het hemelwater moet op eigen terrein worden verwerkt en aantoonbaar niet kunnen afstromen naar omliggende percelen. Er dient te worden voorzien in een bergingsvoorziening met een minimale inhoud van 20 mm (= minimaal 20 liter per m2) ten opzichte van het af te koppelen oppervlak.</text:p>
              </text:list-item>
              <text:list-item text:style-override="id1-3-2-2-4-2-7">
                <text:number>7.</text:number>
                <text:p text:style-name="al">Het regenwater mag bij buien die groter zijn dan de bergingsvoorziening via een noodoverlaat bovengronds naar het gemeenteperceel stromen.</text:p>
              </text:list-item>
              <text:list-item text:style-override="id1-3-2-2-4-2-8">
                <text:number>8.</text:number>
                <text:p text:style-name="al">De bergingsvoorziening dient na 24 uur leeg te zijn.</text:p>
              </text:list-item>
            </text:list>
          </text:section>
          <text:section text:name="artikel_id1-3-2-2-5" text:style-name="artikel">
            <text:p text:style-name="artikel_kop_titel"><text:span text:style-name="artikel_kop_label">Artikel 5: Hoogte van de eenmalige subsidie</text:span> </text:p>
            <text:list text:style-name="id1-3-2-2-5-2">
              <text:list-item text:style-override="id1-3-2-2-5-2-1">
                <text:number>1.</text:number>
                <text:p text:style-name="al">Bij een afgekoppeld verhard oppervlak tussen 20 en 300 m2 is het subsidiebedrag uit deze nadere regels € 10,- per vierkante meter.</text:p>
              </text:list-item>
              <text:list-item text:style-override="id1-3-2-2-5-2-2">
                <text:number>2.</text:number>
                <text:p text:style-name="al">Bij een afgekoppeld verhard oppervlak groter dan 300 m2 worden de werkelijke kosten vergoed met een maximum van € 10,- per vierkante meter én een maximum van € 5.000,-. De aanvrager dient hiertoe relevante facturen te overleggen.</text:p>
              </text:list-item>
              <text:list-item text:style-override="id1-3-2-2-5-2-3">
                <text:number>3.</text:number>
                <text:p text:style-name="al">Een subsidie verleent krachtens deze regeling wordt aangemerkt als een waarderingssubsidie.</text:p>
              </text:list-item>
            </text:list>
          </text:section>
          <text:section text:name="artikel_id1-3-2-2-6" text:style-name="artikel">
            <text:p text:style-name="artikel_kop_titel"><text:span text:style-name="artikel_kop_label">Artikel 6: De aanvraag</text:span> </text:p>
            <text:list text:style-name="id1-3-2-2-6-2">
              <text:list-item text:style-override="id1-3-2-2-6-2-1">
                <text:number>1.</text:number>
                <text:p text:style-name="al">De aanvraag dient te worden gedaan door de eigenaar van betreffende perceel.</text:p>
              </text:list-item>
              <text:list-item text:style-override="id1-3-2-2-6-2-2">
                <text:number>2.</text:number>
                <text:p text:style-name="al">De aanvraag tot subsidie wordt ingediend middels een daartoe vastgesteld aanvraagformulier (zie bijlage) en bevat tenminste de volgende gegevens:</text:p>
              </text:list-item>
            </text:list>
            <text:list text:style-name="id1-3-2-2-6-3">
              <text:list-item text:style-override="id1-3-2-2-6-3-1">
                <text:number>a.</text:number>
                <text:p text:style-name="al">naam en adresgegevens van de aanvrager, inclusief telefoonnummer, mailadres en IBAN-gegevens van de bankrekening van de aanvrager;</text:p>
              </text:list-item>
              <text:list-item text:style-override="id1-3-2-2-6-3-2">
                <text:number>b.</text:number>
                <text:p text:style-name="al">een beschrijving van de locatie;</text:p>
              </text:list-item>
              <text:list-item text:style-override="id1-3-2-2-6-3-3">
                <text:number>c.</text:number>
                <text:p text:style-name="al">een overzicht en hoeveelheid van het af te koppelen verhard oppervlak;</text:p>
              </text:list-item>
              <text:list-item text:style-override="id1-3-2-2-6-3-4">
                <text:number>d.</text:number>
                <text:p text:style-name="al">een beschrijving van de werking van de toe te passen voorziening;</text:p>
              </text:list-item>
              <text:list-item text:style-override="id1-3-2-2-6-3-5">
                <text:number>e.</text:number>
                <text:p text:style-name="al">ondertekende verklaring dat aanvrager bekend is met de voorwaarden zoals gesteld in deze nadere regels.</text:p>
              </text:list-item>
            </text:list>
            <text:list text:style-name="id1-3-2-2-6-4">
              <text:list-item text:style-override="id1-3-2-2-6-4-1">
                <text:number>3.</text:number>
                <text:p text:style-name="al">De aanvragen worden behandeld in volgorde van ontvangst.</text:p>
              </text:list-item>
              <text:list-item text:style-override="id1-3-2-2-6-4-2">
                <text:number>4.</text:number>
                <text:p text:style-name="al">Als datum van ontvangst geldt de datum waarop een volledige aanvraag is ingediend.</text:p>
              </text:list-item>
            </text:list>
          </text:section>
          <text:section text:name="artikel_id1-3-2-2-7" text:style-name="artikel">
            <text:p text:style-name="artikel_kop_titel"><text:span text:style-name="artikel_kop_label">Artikel 7: Weigeringsgronden</text:span> </text:p>
            <text:list text:style-name="id1-3-2-2-7-2">
              <text:list-item text:style-override="id1-3-2-2-7-2-1">
                <text:number>1.</text:number>
                <text:p text:style-name="al">Het college weigert de aanvraag tot subsidie:</text:p>
                <text:list text:style-name="id1-3-2-2-7-2-1-3">
                  <text:list-item text:style-override="id1-3-2-2-7-2-1-3-1">
                    <text:number>a.</text:number>
                    <text:p text:style-name="al">indien niet wordt voldaan aan de vereisten uit deze nadere regels; </text:p>
                  </text:list-item>
                  <text:list-item text:style-override="id1-3-2-2-7-2-1-3-2">
                    <text:number>b.</text:number>
                    <text:p text:style-name="al">indien het verharde oppervlak in de huidige situatie niet is aangesloten op de gemengde riolering van de gemeente;</text:p>
                  </text:list-item>
                  <text:list-item text:style-override="id1-3-2-2-7-2-1-3-3">
                    <text:number>c.</text:number>
                    <text:p text:style-name="al">indien het afkoppelen kan leiden tot overlast op aanliggende percelen;</text:p>
                  </text:list-item>
                  <text:list-item text:style-override="id1-3-2-2-7-2-1-3-4">
                    <text:number>d.</text:number>
                    <text:p text:style-name="al">indien het afkoppelen anderszins vanuit milieu-hygiënisch of hydrologisch oogpunt ongewenst is;</text:p>
                  </text:list-item>
                  <text:list-item text:style-override="id1-3-2-2-7-2-1-3-5">
                    <text:number>e.</text:number>
                    <text:p text:style-name="al">indien het subsidieplafond van het lopende jaar is bereikt.</text:p>
                  </text:list-item>
                </text:list>
              </text:list-item>
              <text:list-item text:style-override="id1-3-2-2-7-2-2">
                <text:number>2.</text:number>
                <text:p text:style-name="al">Het college kan de subsidie (gedeeltelijk) weigeren indien er gegronde redenen bestaan om aan te nemen dat:</text:p>
                <text:list text:style-name="id1-3-2-2-7-2-2-3">
                  <text:list-item text:style-override="id1-3-2-2-7-2-2-3-1">
                    <text:number>a.</text:number>
                    <text:p text:style-name="al">de activiteiten niet of niet geheel zullen plaatsvinden;</text:p>
                  </text:list-item>
                  <text:list-item text:style-override="id1-3-2-2-7-2-2-3-2">
                    <text:number>b.</text:number>
                    <text:p text:style-name="al">de private partij niet zal voldoen aan de verplichtingen die aan deze subsidie zijn verbonden;</text:p>
                  </text:list-item>
                  <text:list-item text:style-override="id1-3-2-2-7-2-2-3-3">
                    <text:number>c.</text:number>
                    <text:p text:style-name="al">bij vergoeding op basis van werkelijke kosten, bedragen worden opgevoerd voor het afkoppelen die redelijkerwijs niet noodzakelijk zijn voor het afkoppelen.</text:p>
                  </text:list-item>
                </text:list>
              </text:list-item>
            </text:list>
          </text:section>
          <text:section text:name="artikel_id1-3-2-2-8" text:style-name="artikel">
            <text:p text:style-name="artikel_kop_titel"><text:span text:style-name="artikel_kop_label">Artikel 8: Beschikking</text:span> </text:p>
            <text:list text:style-name="id1-3-2-2-8-2">
              <text:list-item text:style-override="id1-3-2-2-8-2-1">
                <text:number>1.</text:number>
                <text:p text:style-name="al">Het college beschikt binnen 8 weken na ontvangst van de aanvraag.</text:p>
              </text:list-item>
              <text:list-item text:style-override="id1-3-2-2-8-2-2">
                <text:number>2.</text:number>
                <text:p text:style-name="al">Het college kan de beslistermijn eenmaal voor ten hoogste 8 weken verdagen.</text:p>
              </text:list-item>
              <text:list-item text:style-override="id1-3-2-2-8-2-3">
                <text:number>3.</text:number>
                <text:p text:style-name="al">Een beschikking tot subsidieverlening geeft in ieder geval een zo nauwkeurig mogelijk omschrijving van de locatie en de oppervlakte van het af te koppelen verhard oppervlak en vermeldt het bedrag van de subsidie, of het bedrag waarvoor de subsidie ten hoogste wordt verleend.</text:p>
              </text:list-item>
              <text:list-item text:style-override="id1-3-2-2-8-2-4">
                <text:number>4.</text:number>
                <text:p text:style-name="al">Het college kan de beschikking tot subsidie intrekken of wijzigen indien de aanvrager niet voldoet aan de in artikel 9 van deze nadere regels genoemde verplichtingen.</text:p>
              </text:list-item>
            </text:list>
          </text:section>
          <text:section text:name="artikel_id1-3-2-2-9" text:style-name="artikel">
            <text:p text:style-name="artikel_kop_titel"><text:span text:style-name="artikel_kop_label">Artikel 9: Verplichtingen</text:span> </text:p>
            <text:list text:style-name="id1-3-2-2-9-2">
              <text:list-item text:style-override="id1-3-2-2-9-2-1">
                <text:number>1.</text:number>
                <text:p text:style-name="al">De aanvrager is verplicht het afkoppelen te realiseren op de in de aanvraag omschreven wijze en het bepaalde in deze nadere regels na te leven.</text:p>
              </text:list-item>
              <text:list-item text:style-override="id1-3-2-2-9-2-2">
                <text:number>2.</text:number>
                <text:p text:style-name="al">Na afkoppelen zorgt de aanvrager ervoor dat de voorziening voor het hemelwater in stand wordt gehouden inclusief uitvoering van het daarvoor benodigde onderhoud.</text:p>
              </text:list-item>
              <text:list-item text:style-override="id1-3-2-2-9-2-3">
                <text:number>3.</text:number>
                <text:p text:style-name="al">De werkzaamheden voor het afkoppelen dienen binnen 12 weken na verzenddatum van de beschikking tot subsidieverlening te zijn uitgevoerd.</text:p>
              </text:list-item>
              <text:list-item text:style-override="id1-3-2-2-9-2-4">
                <text:number>4.</text:number>
                <text:p text:style-name="al">De aanvrager levert binnen 4 weken na realisatie van het afkoppelen foto’s aan van de uitvoering en het resultaat, waarop de omgeving herkenbaar in beeld is gebracht. In geval van afkoppelen van een oppervlak groter dan 300 m2 wordt een overzicht van de werkelijke kosten bijgevoegd. </text:p>
              </text:list-item>
              <text:list-item text:style-override="id1-3-2-2-9-2-5">
                <text:number>5.</text:number>
                <text:p text:style-name="al">In aanvulling op lid 4 kan het college bij oppervlakten groter dan 300 m2 nadere eisen stellen aan de aan te leveren documenten én een melding verplichten waarbij de aanvrager aangeeft wanneer de uitvoering start, zodat gemeentelijk toezicht op de uitvoering mogelijk is.</text:p>
              </text:list-item>
              <text:list-item text:style-override="id1-3-2-2-9-2-6">
                <text:number>6.</text:number>
                <text:p text:style-name="al">De aanvrager is verplicht om toezichthouders van de gemeente toegang te verschaffen tot het private terrein voor het uitvoeren van een controle op de afkoppelwerkzaamheden tijdens en/of na realisatie.</text:p>
              </text:list-item>
            </text:list>
          </text:section>
          <text:section text:name="artikel_id1-3-2-2-10" text:style-name="artikel">
            <text:p text:style-name="artikel_kop_titel"><text:span text:style-name="artikel_kop_label">Artikel 10: Betaling en terugvordering</text:span> </text:p>
            <text:list text:style-name="id1-3-2-2-10-2">
              <text:list-item text:style-override="id1-3-2-2-10-2-1">
                <text:number>1.</text:number>
                <text:p text:style-name="al">De gemeente maakt binnen 6 weken na de beschikking tot subsidieverlening voor het afkoppelen van verhard oppervlak tussen 20 en 300 m2 50% van de verleende subsidie over op de bankrekening van de aanvrager. Nadat de aanvrager aan de verplichtingen overeenkomstig artikel 9 heeft voldaan, wordt binnen 6 weken het resterende deel van de subsidie uitbetaald.</text:p>
              </text:list-item>
              <text:list-item text:style-override="id1-3-2-2-10-2-2">
                <text:number>2.</text:number>
                <text:p text:style-name="al">De subsidie voor het afkoppelen van verhard oppervlak groter dan 300 m2 wordt binnen 6 weken nadat de aanvrager aan de verplichtingen overeenkomstig artikel 9 heeft voldaan uitbetaald. </text:p>
              </text:list-item>
              <text:list-item text:style-override="id1-3-2-2-10-2-3">
                <text:number>3.</text:number>
                <text:p text:style-name="al">De beschikbaar gestelde afkoppelsubsidie kan geheel worden ingetrokken en teruggevorderd indien:</text:p>
                <text:list text:style-name="id1-3-2-2-10-2-3-3">
                  <text:list-item text:style-override="id1-3-2-2-10-2-3-3-1">
                    <text:number>a.</text:number>
                    <text:p text:style-name="al">binnen 3 maanden na verzending van de beschikking tot subsidieverlening de aanvrager niet voldoet aan de algemene vereisten als bedoeld in artikel 4 en de verplichtingen als bedoeld in artikel 9 van deze nadere regels; </text:p>
                    <text:p text:style-name="al">of</text:p>
                  </text:list-item>
                  <text:list-item text:style-override="id1-3-2-2-10-2-3-3-2">
                    <text:number>b.</text:number>
                    <text:p text:style-name="al">de private partij onjuiste of onvolledige gegevens heeft verstrekt en de verstrekking van juiste of volledige gegevens tot een andere beschikking op de aanvraag tot subsidieverlening zou hebben geleid;</text:p>
                    <text:p text:style-name="al">of</text:p>
                  </text:list-item>
                  <text:list-item text:style-override="id1-3-2-2-10-2-3-3-3">
                    <text:number>c.</text:number>
                    <text:p text:style-name="al">de subsidieverlening anderszins onjuist was en de private partij dit wist of behoorde te weten.</text:p>
                  </text:list-item>
                </text:list>
              </text:list-item>
            </text:list>
          </text:section>
          <text:section text:name="artikel_id1-3-2-2-11" text:style-name="artikel">
            <text:p text:style-name="artikel_kop_titel"><text:span text:style-name="artikel_kop_label">Artikel 11: Hardheidsclausule</text:span> </text:p>
            <text:p text:style-name="al">Het college kan, in bijzondere gevallen waarin strikte toepassing van de onderhavige nadere regels tot onbillijkheden van overwegende aard leidt, op een voor een aanvrager gunstige wijze afwijken van een of meer bepalingen van deze nadere regels.</text:p>
          </text:section>
          <text:section text:name="artikel_id1-3-2-2-12" text:style-name="artikel">
            <text:p text:style-name="artikel_kop_titel"><text:span text:style-name="artikel_kop_label">Artikel 12: Slotbepaling</text:span> </text:p>
            <text:list text:style-name="id1-3-2-2-12-2">
              <text:list-item text:style-override="id1-3-2-2-12-2-1">
                <text:number>1.</text:number>
                <text:p text:style-name="al">Deze nadere regels treden in werking met ingang van de dag na die van bekendmaking.</text:p>
              </text:list-item>
              <text:list-item text:style-override="id1-3-2-2-12-2-2">
                <text:number>2.</text:number>
                <text:p text:style-name="al">Deze nadere regels gelden tot en met 31 december 2024.</text:p>
              </text:list-item>
              <text:list-item text:style-override="id1-3-2-2-12-2-3">
                <text:number>3.</text:number>
                <text:p text:style-name="al">Deze nadere regels kunnen worden aangehaald als “Subsidieregeling stimulering afkoppelen hemelwater van gemengde riolering”.</text:p>
              </text:list-item>
            </text:list>
          </text:section>
        </text:section>
        <text:section text:name="regeling-sluiting_id1-3-2-3" text:style-name="regeling-sluiting">
          <text:section text:name="slotformulering_id1-3-2-3-1" text:style-name="slotformulering">
            <text:p text:style-name="al">Aldus vastgesteld in de vergadering van het college d.d. 25 mei 2021.</text:p>
            <text:p text:style-name="al"/>
          </text:section>
          <text:section text:name="ondertekening_id1-3-2-3-2">
            <text:p><text:span text:style-name="functie">Het College van Waalwijk, </text:span></text:p>
            <text:p><text:span text:style-name="deze">Namens deze,</text:span></text:p>
            <text:p><text:span text:style-name="ondertekening_naam">
            <text:span text:style-name="voornaam">de secretaris, de burgemeester, </text:span>
            <text:span text:style-name="achternaam"/>
          </text:span></text:p>
            <text:p><text:span text:style-name="functie">J.H. Lagendijk, drs. A.M.P. Kleijngeld</text:span></text:p>
          </text:section>
        </text:section>
        <text:section text:name="bijlage_id1-3-2-4" text:style-name="bijlage">
          <text:p text:style-name="bijlage_top"/>
          <text:p text:style-name="artikel_kop_titel"><text:span text:style-name="label">Bijlage aanvraagformulier</text:span> </text:p>
          <text:p text:style-name="al">
          <text:span text:style-name="nadrukvet">Aanvraagformulier</text:span> </text:p>
          <text:p text:style-name="al">
          <text:span text:style-name="nadrukvet">Stimuleringsregeling afkoppelen hemelwater</text:span>
        </text:p>
          <text:p text:style-name="al">
          <text:span text:style-name="nadrukvet">
            <text:span text:style-name="nadrukondlijn">Gegevens aanvrager</text:span>
          </text:span>
        </text:p>
          <text:p text:style-name="al">Naam : ……………………………………………………………………….</text:p>
          <text:p text:style-name="al">Straat, huisnummer: ……………………………………………………………………….</text:p>
          <text:p text:style-name="al">Postcode : ……………………………………………………………………….</text:p>
          <text:p text:style-name="al">Woonplaats: ……………………………………………………………………….</text:p>
          <text:p text:style-name="al">Telefoon : ……………………………………………………………………….</text:p>
          <text:p text:style-name="al">E-Mail : ……………………………………………………………………….</text:p>
          <text:p text:style-name="al">IBAN-nummer: ……………………………………………………………………….</text:p>
          <text:p text:style-name="al">BSN-nummer: ……………………………………………………………………….</text:p>
          <text:p text:style-name="al">
          <text:span text:style-name="nadrukvet">
            <text:span text:style-name="nadrukondlijn">Gegevens project</text:span>
          </text:span>
        </text:p>
          <text:p text:style-name="al">Adres, indien dit afwijkt van bovengenoemde gegevens : </text:p>
          <text:p text:style-name="al">Straat, huisnummer: ……………………………………………………………………….</text:p>
          <text:p text:style-name="al">Postcode: ……………………………………………………………………….</text:p>
          <text:p text:style-name="al">Woonplaats: ……………………………………………………………………….</text:p>
          <text:p text:style-name="al">Aantal vierkante meters dat wordt afgekoppeld: ………………………. m<text:span text:style-name="sup">2</text:span> </text:p>
          <text:p text:style-name="al"/>
          <text:p text:style-name="al">Hoe wordt het regenwater afgevoerd? (meerdere antwoorden mogelijk)</text:p>
          <text:p text:style-name="al">- Via een gootje of buis naar de tuin.</text:p>
          <text:p text:style-name="al">- Via een regenton naar de tuin.</text:p>
          <text:p text:style-name="al">- Naar een ondergrondse infiltratietank.</text:p>
          <text:p text:style-name="al">- Naar een voorraadput voor hergebruik.</text:p>
          <text:p text:style-name="al">- Anders, nl: ……………………………………………………………………………......</text:p>
          <text:p text:style-name="al">
          <text:span text:style-name="nadrukvet">
            <text:span text:style-name="nadrukondlijn">Bijgevoegen</text:span>
          </text:span>
        </text:p>
          <text:p text:style-name="al">- Een plattegrond van de situatie met daarin ingekleurd/gearceerd het af te koppelen oppervlak met afmetingen, de plaats van eventuele voorzieningen en berekening van het af te koppelen oppervlak.</text:p>
          <text:p text:style-name="al"/>
          <text:p text:style-name="al">
          <text:span text:style-name="nadrukvet">
            <text:span text:style-name="nadrukondlijn">Ondertekening</text:span>
          </text:span>
        </text:p>
          <text:p text:style-name="al">Ondergetekende verklaart:</text:p>
          <text:p text:style-name="al"/>
          <text:list text:style-name="id1-3-2-4-32">
            <text:list-item text:style-override="id1-3-2-4-32-1">
              <text:number>-</text:number>
              <text:p text:style-name="al">bekend te zijn met de voorwaarden van de “Subsidieregeling stimulering afkoppelen hemelwater van gemengde riolering”, en</text:p>
            </text:list-item>
            <text:list-item text:style-override="id1-3-2-4-32-2">
              <text:number>-</text:number>
              <text:p text:style-name="al">de aanvraag naar waarheid te hebben ingevuld.</text:p>
            </text:list-item>
          </text:list>
          <text:p text:style-name="al">Plaats : …………………………………….</text:p>
          <text:p text:style-name="al">Datum : …………………………………….</text:p>
          <text:p text:style-name="al">Handtek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7397</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97</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97</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Waalwijk</meta:user-defined>
    <meta:user-defined meta:name="OVERHEID.Informatietype/DC.type">officiële publicatie</meta:user-defined>
    <meta:user-defined meta:name="OVERHEIDgvop.Informatietype/DC.type">Overige besluiten van algemene strekking</meta:user-defined>
    <meta:user-defined meta:name="OVERHEID.Gemeente/DCTERMS.publisher">Waalwijk</meta:user-defined>
    <meta:user-defined meta:name="OVERHEID.Gemeente/OVERHEID.authority">Waalwijk</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s://decentrale.regelgeving.overheid.nl/cvdr/xhtmloutput/historie/Waalwijk/347900/347900_1.html</meta:user-defined>
    <meta:user-defined meta:name="DC.source">titel 4.2 van de Algemene wet bestuursrecht]|[1.0:c:BWBR0005537&amp;titeldeel=4.2&amp;g=2021-04-01</meta:user-defined>
    <meta:user-defined meta:name="DC.source">https://decentrale.regelgeving.overheid.nl/cvdr/xhtmloutput/Historie/Waalwijk/647337/CVDR647337_1.html</meta:user-defined>
    <meta:user-defined meta:name="OVERHEIDop.referentienummer">2021/012</meta:user-defined>
    <meta:user-defined meta:name="DCTERMS.alternative">Subsidieregeling stimulering afkoppelen hemelwater van gemengde riolering</meta:user-defined>
    <dc:language>nl</dc:language>
    <meta:user-defined meta:name="OVERHEID.Gemeente/DC.spatial">Waalwijk</meta:user-defined>
    <meta:user-defined meta:name="DC.title">Subsidieregeling stimulering afkoppelen hemelwater van gemengde riolering</meta:user-defined>
    <meta:user-defined meta:name="DCTERMS.W3CDTF/DCTERMS.available">2021-06-07</meta:user-defined>
    <meta:user-defined meta:name="DCTERMS.W3CDTF/OVERHEIDop.jaargang">2021</meta:user-defined>
    <meta:user-defined meta:name="OVERHEIDop.publicationIssue">177397</meta:user-defined>
    <meta:user-defined meta:name="OVERHEIDop.betreftRegeling">CVDR658547_1</meta:user-defined>
    <meta:user-defined meta:name="OVERHEIDop.GmbID/DC.identifier">gmb-2021-177397</meta:user-defined>
    <meta:user-defined meta:name="xs:date/OVERHEIDop.startdatum">2021-06-08</meta:user-defined>
    <meta:user-defined meta:name="OVERHEIDop.versieInformatie"/>
  </office:meta>
</office:document-meta>
</file>