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21 met zaaknummer<text:span text:style-name="nadrukvet"> M-SLM210187</text:span> voor het slopen en asbest verwijderen van een loods op de locatie <text:span text:style-name="nadrukvet">Zandstraat 219 in Sas van Gent</text:span>.</text:p>
            <text:p text:style-name="common-al">De sloopmelding is op 3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3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741.88 365560.71</meta:user-defined>
    <meta:user-defined meta:name="DC.title">sloopmelding - Zandstraat 219 in Sas van Gent</meta:user-defined>
    <meta:user-defined meta:name="OVERHEID.PostcodeHuisnummer/OVERHEIDop.postcodeHuisnummer">4551LG 219</meta:user-defined>
    <meta:user-defined meta:name="OVERHEIDop.straatnaam">Zandstraat</meta:user-defined>
    <meta:user-defined meta:name="OVERHEIDop.woonplaats">Sas van Gen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396</meta:user-defined>
    <meta:user-defined meta:name="OVERHEIDop.GmbID/DC.identifier">gmb-2021-177396</meta:user-defined>
    <meta:user-defined meta:name="OVERHEIDop.versieInformatie"/>
  </office:meta>
</office:document-meta>
</file>