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32711 - Lage Horst 2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groten middels een aanbouw en een veranda realiseren aan de buitenberging</text:p>
            <text:p text:style-name="common-al">Locatie : Lage Horst 22 te Groesbeek</text:p>
            <text:p text:style-name="common-al">Datum besluit : 3 juni 2021</text:p>
            <text:p text:style-name="common-al">Datum verzending : 3 juni 2021</text:p>
            <text:p text:style-name="common-al">Zaaknummer ODRN: W.Z21.10340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739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9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9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574.125 420065.867</meta:user-defined>
    <meta:user-defined meta:name="DC.title">Gemeente Berg en Dal – verleende omgevingsvergunning - OLO 6032711 - Lage Horst 22 te Groesbeek.</meta:user-defined>
    <meta:user-defined meta:name="OVERHEID.PostcodeHuisnummer/OVERHEIDop.postcodeHuisnummer">6562KT 22</meta:user-defined>
    <meta:user-defined meta:name="OVERHEIDop.straatnaam">Lage Horst</meta:user-defined>
    <meta:user-defined meta:name="OVERHEIDop.woonplaats">Groesbeek</meta:user-defined>
    <meta:user-defined meta:name="DCTERMS.W3CDTF/DCTERMS.available">2021-06-07</meta:user-defined>
    <meta:user-defined meta:name="DCTERMS.W3CDTF/OVERHEIDop.jaargang">2021</meta:user-defined>
    <meta:user-defined meta:name="OVERHEIDop.publicationIssue">177395</meta:user-defined>
    <meta:user-defined meta:name="OVERHEIDop.GmbID/DC.identifier">gmb-2021-177395</meta:user-defined>
    <meta:user-defined meta:name="OVERHEIDop.versieInformatie"/>
  </office:meta>
</office:document-meta>
</file>