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rberghorst 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1 een besluit genomen op de aanvraag met zaaknummer WABO-2021-221 voor een omgevingsvergunning op locatie Terberghorst 4 te Leusden. De vergunning is toegekend. Het besluit betreft het plaatsen van een dakkapel in het voordakvlak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4 jun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7387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8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8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197 460556</meta:user-defined>
    <meta:user-defined meta:name="DC.title">Kennisgeving besluit op aanvraag omgevingsvergunning Terberghorst 4 te Leusden</meta:user-defined>
    <meta:user-defined meta:name="OVERHEID.PostcodeHuisnummer/OVERHEIDop.postcodeHuisnummer">3833WN 4</meta:user-defined>
    <meta:user-defined meta:name="OVERHEIDop.straatnaam">Terberghorst</meta:user-defined>
    <meta:user-defined meta:name="OVERHEIDop.woonplaats">Leusd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387</meta:user-defined>
    <meta:user-defined meta:name="OVERHEIDop.GmbID/DC.identifier">gmb-2021-177387</meta:user-defined>
    <meta:user-defined meta:name="OVERHEIDop.versieInformatie"/>
  </office:meta>
</office:document-meta>
</file>