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Lelyweg 104, het dichtbouwen van de carport </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april 2021 ontvangen aanvraag omgevingsvergunning voor het dichtbouwen van de carport op locatie Lelyweg 104 de beslistermijn verlengd tot 19 juli 2021. De aanvraag heeft dossiernummer: 21Z0000493.</text:p>
            <text:p text:style-name="common-al"/>
            <text:p text:style-name="common-al">Ter inzage</text:p>
            <text:p text:style-name="last-al">De stukken liggen vanaf 9 jun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38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8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8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93</meta:user-defined>
    <dc:language>nl</dc:language>
    <meta:user-defined meta:name="OVERHEID.EPSG28992/DC.spatial">165339 483178</meta:user-defined>
    <meta:user-defined meta:name="DC.title">Gemeente Zeewolde, verlengde beslistermijn omgevingsvergunning, Lelyweg 104, het dichtbouwen van de carport</meta:user-defined>
    <meta:user-defined meta:name="OVERHEID.PostcodeHuisnummer/OVERHEIDop.postcodeHuisnummer">3891ZS 104</meta:user-defined>
    <meta:user-defined meta:name="OVERHEIDop.straatnaam">Lely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7383</meta:user-defined>
    <meta:user-defined meta:name="OVERHEIDop.GmbID/DC.identifier">gmb-2021-177383</meta:user-defined>
    <meta:user-defined meta:name="OVERHEIDop.versieInformatie"/>
  </office:meta>
</office:document-meta>
</file>