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oiseweg 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uni 2021 een besluit genomen op de aanvraag voor een omgevingsvergunning op locatie Rooiseweg 1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Gegevens</text:span>
          </text:p>
            <text:p text:style-name="common-al">Omschrijving: aanbrengen van reclameborden</text:p>
            <text:p text:style-name="common-al">Locatie: Rooiseweg 1 te Schijndel</text:p>
            <text:p text:style-name="common-al">Zaaknummer: OV-2021-040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jun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737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7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7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159 402032</meta:user-defined>
    <meta:user-defined meta:name="DC.title">Kennisgeving besluit op aanvraag omgevingsvergunning Rooiseweg 1 te Schijndel</meta:user-defined>
    <meta:user-defined meta:name="OVERHEID.PostcodeHuisnummer/OVERHEIDop.postcodeHuisnummer">5481SJ 1</meta:user-defined>
    <meta:user-defined meta:name="OVERHEIDop.straatnaam">Rooiseweg</meta:user-defined>
    <meta:user-defined meta:name="OVERHEIDop.woonplaats">Schijndel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371</meta:user-defined>
    <meta:user-defined meta:name="OVERHEIDop.GmbID/DC.identifier">gmb-2021-177371</meta:user-defined>
    <meta:user-defined meta:name="OVERHEIDop.versieInformatie"/>
  </office:meta>
</office:document-meta>
</file>