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uigsloterdijk 7, 2156 LD Weteringbrug, de transformatie van een winkelpand naar woningen, datum verlengingsbesluit: 2 juni 2021, zaak 10235019, OLO-59659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36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6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6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4360.663 470638.267</meta:user-defined>
    <meta:user-defined meta:name="DC.title">Verlenging beslistermijn aanvraag omgevingsvergunning, Huigsloterdijk 7, 2156 LD Weteringbrug, de transformatie van een winkelpand naar woningen, datum verlengingsbesluit: 2 juni 2021, zaak 10235019, OLO-5965931.</meta:user-defined>
    <meta:user-defined meta:name="OVERHEID.PostcodeHuisnummer/OVERHEIDop.postcodeHuisnummer">2156LD 7</meta:user-defined>
    <meta:user-defined meta:name="OVERHEIDop.straatnaam">Huigsloterdijk</meta:user-defined>
    <meta:user-defined meta:name="OVERHEIDop.woonplaats">Weteringbrug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367</meta:user-defined>
    <meta:user-defined meta:name="OVERHEIDop.GmbID/DC.identifier">gmb-2021-177367</meta:user-defined>
    <meta:user-defined meta:name="OVERHEIDop.versieInformatie"/>
  </office:meta>
</office:document-meta>
</file>