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GEWEIGERD aanvraag omgevingsvergunning, het bouwen van een tuinserre, Koarstmoas 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stmoas 2, Surhuisterveen</text:p>
            <text:p text:style-name="common-al">Olo: 5992851</text:p>
            <text:p text:style-name="common-al">het bouwen van een tuinserre</text:p>
            <text:p text:style-name="common-al">Datum ontvangst: 1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73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439.4 577686.7</meta:user-defined>
    <meta:user-defined meta:name="DC.title">Gemeente Achtkarspelen - GEWEIGERD aanvraag omgevingsvergunning, het bouwen van een tuinserre, Koarstmoas 2, Surhuisterveen</meta:user-defined>
    <meta:user-defined meta:name="OVERHEID.PostcodeHuisnummer/OVERHEIDop.postcodeHuisnummer">9231ND 2</meta:user-defined>
    <meta:user-defined meta:name="OVERHEIDop.straatnaam">Koarstmoas</meta:user-defined>
    <meta:user-defined meta:name="OVERHEIDop.woonplaats">Surhuist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355</meta:user-defined>
    <meta:user-defined meta:name="OVERHEIDop.GmbID/DC.identifier">gmb-2021-177355</meta:user-defined>
    <meta:user-defined meta:name="OVERHEIDop.versieInformatie"/>
  </office:meta>
</office:document-meta>
</file>