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Heuvelland Marathon VVGB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5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Heuvelland Marathon VVGB 2021 </text:span>
          </text:p>
            <text:p text:style-name="common-al">
            <text:span text:style-name="nadrukvet">Datum evenement:</text:span>
            <text:span text:style-name="nadrukvet">22 augustus 2021</text:span>
          </text:p>
            <text:p text:style-name="common-al">
            <text:span text:style-name="nadrukvet">Datum ontvangst aanvraag:</text:span> 3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35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5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5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66.01 318622.39</meta:user-defined>
    <meta:user-defined meta:name="DC.title">Maastricht algemeen. Kennisgeving nieuwe aanvraag evenementenvergunning, Heuvelland Marathon VVGB 2021</meta:user-defined>
    <meta:user-defined meta:name="OVERHEID.PostcodeHuisnummer/OVERHEIDop.postcodeHuisnummer">6225XW 37</meta:user-defined>
    <meta:user-defined meta:name="OVERHEIDop.straatnaam">Stadionplein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52</meta:user-defined>
    <meta:user-defined meta:name="OVERHEIDop.GmbID/DC.identifier">gmb-2021-177352</meta:user-defined>
    <meta:user-defined meta:name="OVERHEIDop.versieInformatie"/>
  </office:meta>
</office:document-meta>
</file>