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het woonhuis door het plaatsen van een opbouw, Terburghtweg 4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45 Oisterwijk</text:span>, het uitbreiden van het woonhuis door het plaatsen van een opbouw. Dossiernummer 2021-0573, ingediend op 01-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733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3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3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76 399302</meta:user-defined>
    <meta:user-defined meta:name="DC.title">Aangevraagde omgevingsvergunning, het uitbreiden van het woonhuis door het plaatsen van een opbouw, Terburghtweg 45 Oisterwijk</meta:user-defined>
    <meta:user-defined meta:name="OVERHEID.PostcodeHuisnummer/OVERHEIDop.postcodeHuisnummer">5061LB 45</meta:user-defined>
    <meta:user-defined meta:name="OVERHEIDop.straatnaam">Terburghtweg</meta:user-defined>
    <meta:user-defined meta:name="OVERHEIDop.woonplaats">Oisterwijk</meta:user-defined>
    <meta:user-defined meta:name="DCTERMS.W3CDTF/DCTERMS.available">2021-06-09</meta:user-defined>
    <meta:user-defined meta:name="DCTERMS.W3CDTF/OVERHEIDop.jaargang">2021</meta:user-defined>
    <meta:user-defined meta:name="OVERHEIDop.publicationIssue">177332</meta:user-defined>
    <meta:user-defined meta:name="OVERHEIDop.GmbID/DC.identifier">gmb-2021-177332</meta:user-defined>
    <meta:user-defined meta:name="OVERHEIDop.versieInformatie"/>
  </office:meta>
</office:document-meta>
</file>