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Het Brunink veld 3. nr. 167)</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 het bouwen van een woonhuis, op locatie Plekkenpolhof (Het Brunink veld 3. nr. 167). De aanvraag is geregistreerd onder zaaknummer V-2021-31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33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31 467025</meta:user-defined>
    <meta:user-defined meta:name="OVERHEID.EPSG28992/DC.spatial">256975.76 467134.84</meta:user-defined>
    <meta:user-defined meta:name="DC.title">Kennisgeving ontvangst aanvraag omgevingsvergunning  Plekkenpolhof (Het Brunink veld 3. nr. 167)</meta:user-defined>
    <meta:user-defined meta:name="OVERHEID.PostcodeHuisnummer/OVERHEIDop.postcodeHuisnummer">7544RP 75</meta:user-defined>
    <meta:user-defined meta:name="OVERHEIDop.straatnaam">Bruninkslaan</meta:user-defined>
    <meta:user-defined meta:name="OVERHEIDop.straatnaam">Plekkenpolhof</meta:user-defined>
    <meta:user-defined meta:name="OVERHEIDop.woonplaats">Enschede</meta:user-defined>
    <meta:user-defined meta:name="OVERHEIDop.woonplaats">Enschede</meta:user-defined>
    <meta:user-defined meta:name="DCTERMS.W3CDTF/DCTERMS.available">2021-06-09</meta:user-defined>
    <meta:user-defined meta:name="DCTERMS.W3CDTF/OVERHEIDop.jaargang">2021</meta:user-defined>
    <meta:user-defined meta:name="OVERHEIDop.publicationIssue">177331</meta:user-defined>
    <meta:user-defined meta:name="OVERHEIDop.GmbID/DC.identifier">gmb-2021-177331</meta:user-defined>
    <meta:user-defined meta:name="OVERHEIDop.versieInformatie"/>
  </office:meta>
</office:document-meta>
</file>