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achterzijde, het plaatsen van een dakkapel aan de voorzijde op de eerste verdieping en 2 dakkapellen aan de achterzijde op de eerste en tweede verdieping, Prinses Irene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6 Oisterwijk</text:span>, het plaatsen van een aanbouw aan de achterzijde, het plaatsen van een dakkapel aan de voorzijde op de eerste verdieping en 2 dakkapellen aan de achterzijde op de eerste en tweede verdieping. Dossiernummer 2021-0567, ingediend op 31-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14 398609</meta:user-defined>
    <meta:user-defined meta:name="DC.title">Aangevraagde omgevingsvergunning, het plaatsen van een aanbouw aan de achterzijde, het plaatsen van een dakkapel aan de voorzijde op de eerste verdieping en 2 dakkapellen aan de achterzijde op de eerste en tweede verdieping, Prinses Irenestraat 16 Oisterwijk</meta:user-defined>
    <meta:user-defined meta:name="OVERHEID.PostcodeHuisnummer/OVERHEIDop.postcodeHuisnummer">5061TK 16</meta:user-defined>
    <meta:user-defined meta:name="OVERHEIDop.straatnaam">Prinses Irenestraat</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30</meta:user-defined>
    <meta:user-defined meta:name="OVERHEIDop.GmbID/DC.identifier">gmb-2021-177330</meta:user-defined>
    <meta:user-defined meta:name="OVERHEIDop.versieInformatie"/>
  </office:meta>
</office:document-meta>
</file>