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restaureren en/of vervangen van de rietenkap, Merodelaan 37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Merodelaan 37 Oisterwijk</text:span>, het restaureren en/of vervangen van de rietenkap. Dossiernummer 2021-0577, ingediend op 04-05-2021 (Activiteit; Monument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7328</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328</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328</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740 398164</meta:user-defined>
    <meta:user-defined meta:name="DC.title">Aangevraagde omgevingsvergunning, het restaureren en/of vervangen van de rietenkap, Merodelaan 37 Oisterwijk</meta:user-defined>
    <meta:user-defined meta:name="OVERHEID.PostcodeHuisnummer/OVERHEIDop.postcodeHuisnummer">5062JB 37</meta:user-defined>
    <meta:user-defined meta:name="OVERHEIDop.straatnaam">Merodelaan</meta:user-defined>
    <meta:user-defined meta:name="OVERHEIDop.woonplaats">Oisterwijk</meta:user-defined>
    <meta:user-defined meta:name="DCTERMS.W3CDTF/DCTERMS.available">2021-06-09</meta:user-defined>
    <meta:user-defined meta:name="DCTERMS.W3CDTF/OVERHEIDop.jaargang">2021</meta:user-defined>
    <meta:user-defined meta:name="OVERHEIDop.publicationIssue">177328</meta:user-defined>
    <meta:user-defined meta:name="OVERHEIDop.GmbID/DC.identifier">gmb-2021-177328</meta:user-defined>
    <meta:user-defined meta:name="OVERHEIDop.versieInformatie"/>
  </office:meta>
</office:document-meta>
</file>