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fafscheiding, Vennelaan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17 Oisterwijk</text:span>, het plaatsen van een erfafscheiding. Dossiernummer 2021-0372, verzonden aan aanvrager op 28-05-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508 398678</meta:user-defined>
    <meta:user-defined meta:name="DC.title">Verleende omgevingsvergunning, het plaatsen van een erfafscheiding, Vennelaan 17 Oisterwijk</meta:user-defined>
    <meta:user-defined meta:name="OVERHEID.PostcodeHuisnummer/OVERHEIDop.postcodeHuisnummer">5062SR 17</meta:user-defined>
    <meta:user-defined meta:name="OVERHEIDop.straatnaam">Vennelaan</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25</meta:user-defined>
    <meta:user-defined meta:name="OVERHEIDop.GmbID/DC.identifier">gmb-2021-177325</meta:user-defined>
    <meta:user-defined meta:name="OVERHEIDop.versieInformatie"/>
  </office:meta>
</office:document-meta>
</file>