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een bedrijfswoning met schuur, Helvoirtseweg 4Haa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Helvoirtseweg 4 Haaren</text:span>, het bouwen van een bedrijfswoning met schuur. Dossiernummer 2021-0370, verzonden aan aanvrager op 02-06-2021 (Activiteit; Bouwen)</text:span>
          </text:p>
            <text:p text:style-name="common-al"/>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 </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77320</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7320</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7320</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Oisterwijk</meta:user-defined>
    <meta:user-defined meta:name="OVERHEID.Informatietype/DC.type">officiële publicatie</meta:user-defined>
    <meta:user-defined meta:name="OVERHEIDgvop.Informatietype/DC.type">Beschikkingen | afhandelin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4174.917 402510.743</meta:user-defined>
    <meta:user-defined meta:name="DC.title">Verleende omgevingsvergunning, het bouwen van een bedrijfswoning met schuur, Helvoirtseweg 4Haaren</meta:user-defined>
    <meta:user-defined meta:name="OVERHEID.PostcodeHuisnummer/OVERHEIDop.postcodeHuisnummer">5076NP 93</meta:user-defined>
    <meta:user-defined meta:name="OVERHEIDop.straatnaam">Kantstraat</meta:user-defined>
    <meta:user-defined meta:name="OVERHEIDop.woonplaats">Haaren</meta:user-defined>
    <meta:user-defined meta:name="DCTERMS.W3CDTF/DCTERMS.available">2021-06-09</meta:user-defined>
    <meta:user-defined meta:name="DCTERMS.W3CDTF/OVERHEIDop.jaargang">2021</meta:user-defined>
    <meta:user-defined meta:name="OVERHEIDop.publicationIssue">177320</meta:user-defined>
    <meta:user-defined meta:name="OVERHEIDop.GmbID/DC.identifier">gmb-2021-177320</meta:user-defined>
    <meta:user-defined meta:name="OVERHEIDop.versieInformatie"/>
  </office:meta>
</office:document-meta>
</file>