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 gebruik nemen van gemeentegrond voor de plaatsing van steigers en schuttingen, De Lind 39-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9-41 Oisterwijk</text:span>, het in gebruik nemen van gemeentegrond voor de plaatsing van steigers en schuttingen. Dossiernummer 2021-0266, verzonden aan aanvrager op 02-06-2021 (Activiteit; Opslag roerende zak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731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1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1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01 399145</meta:user-defined>
    <meta:user-defined meta:name="DC.title">Verleende omgevingsvergunning, het in gebruik nemen van gemeentegrond voor de plaatsing van steigers en schuttingen, De Lind 39-41 Oisterwijk</meta:user-defined>
    <meta:user-defined meta:name="OVERHEID.PostcodeHuisnummer/OVERHEIDop.postcodeHuisnummer">5061HT 39</meta:user-defined>
    <meta:user-defined meta:name="OVERHEIDop.straatnaam">De Lind</meta:user-defined>
    <meta:user-defined meta:name="OVERHEIDop.woonplaats">Oisterwijk</meta:user-defined>
    <meta:user-defined meta:name="DCTERMS.W3CDTF/DCTERMS.available">2021-06-09</meta:user-defined>
    <meta:user-defined meta:name="DCTERMS.W3CDTF/OVERHEIDop.jaargang">2021</meta:user-defined>
    <meta:user-defined meta:name="OVERHEIDop.publicationIssue">177317</meta:user-defined>
    <meta:user-defined meta:name="OVERHEIDop.GmbID/DC.identifier">gmb-2021-177317</meta:user-defined>
    <meta:user-defined meta:name="OVERHEIDop.versieInformatie"/>
  </office:meta>
</office:document-meta>
</file>