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ngelerweg 5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611.</text:span>
          </text:p>
            <text:p text:style-name="common-al">Op 21 april 2021 heeft de gemeente een sloopmelding ontvangen voor activiteiten waarvoor geen vergunningplicht geldt.De melding betreft het slopen van de woning op locatie Pangelerweg 5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731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1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1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39.47 488229.52</meta:user-defined>
    <meta:user-defined meta:name="DC.title">Gemeente Nunspeet - Kennisgeving ontvangst sloopmelding Pangelerweg 5a IN Nunspeet</meta:user-defined>
    <meta:user-defined meta:name="OVERHEID.PostcodeHuisnummer/OVERHEIDop.postcodeHuisnummer">8071HR 36</meta:user-defined>
    <meta:user-defined meta:name="OVERHEIDop.straatnaam">Secretaris van Marleplantsoen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16</meta:user-defined>
    <meta:user-defined meta:name="OVERHEIDop.GmbID/DC.identifier">gmb-2021-177316</meta:user-defined>
    <meta:user-defined meta:name="OVERHEIDop.versieInformatie"/>
  </office:meta>
</office:document-meta>
</file>