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ransformeren van een voormalige opslag naar 2 wooneenheden, Molenstraat 1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straat 1B Oisterwijk</text:span>, het transformeren van een voormalige opslag naar 2 wooneenheden. Dossiernummer 2021-0406, verzonden aan aanvrager op 03-06-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63.177 399138.515</meta:user-defined>
    <meta:user-defined meta:name="DC.title">Verleende omgevingsvergunning, het transformeren van een voormalige opslag naar 2 wooneenheden, Molenstraat 1B Oisterwijk</meta:user-defined>
    <meta:user-defined meta:name="OVERHEIDop.straatnaam">Molenstraat</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12</meta:user-defined>
    <meta:user-defined meta:name="OVERHEIDop.GmbID/DC.identifier">gmb-2021-177312</meta:user-defined>
    <meta:user-defined meta:name="OVERHEIDop.versieInformatie"/>
  </office:meta>
</office:document-meta>
</file>