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yrmon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V-2021-0285 voor een omgevingsvergunning : het vergroten van een woonhuis d.m.v. een dakopbouw, op locatie Pyrmont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3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53 470903</meta:user-defined>
    <meta:user-defined meta:name="DC.title">Kennisgeving besluit op aanvraag omgevingsvergunning  Pyrmontstraat 10</meta:user-defined>
    <meta:user-defined meta:name="OVERHEID.PostcodeHuisnummer/OVERHEIDop.postcodeHuisnummer">7513BP 10</meta:user-defined>
    <meta:user-defined meta:name="OVERHEIDop.straatnaam">Pyrmont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308</meta:user-defined>
    <meta:user-defined meta:name="OVERHEIDop.GmbID/DC.identifier">gmb-2021-177308</meta:user-defined>
    <meta:user-defined meta:name="OVERHEIDop.versieInformatie"/>
  </office:meta>
</office:document-meta>
</file>