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gs het spoor tussen de Klandermansweg en Veldhors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omgevingsvergunning</text:p>
            <text:p text:style-name="common-al">Locatie: langs het spoor tussen de Klandermansweg en Veldhorstweg, zaaknummer 2021-000793</text:p>
            <text:p text:style-name="common-al">Voor: aanleggen landbouwweg en vrijliggend fietspad in verband met sluiting spoorwegovergang Klandermansweg, datum besluit en verzending: 03-06-2021</text:p>
            <text:p text:style-name="common-al">
            <text:span text:style-name="nadrukvet">Bij uitzondering laten wij het uitvoeren van de werken al toe per bekendmaking van deze vergunning. De gemeente, de vergunninghouder, heeft namelijk strenge tijdsafspraken gemaakt met Prorail over de uitvoering daarvan. De werkzaamheden vangen dan ook aan in begin juni. </text:span>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3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ussen Klandermansweg en Veldhorstweg</meta:user-defined>
    <dc:language>nl</dc:language>
    <meta:user-defined meta:name="OVERHEID.EPSG28992/DC.spatial">245180.52 440777.93</meta:user-defined>
    <meta:user-defined meta:name="DC.title">Kennisgeving besluit op aanvraag beschikking, langs het spoor tussen de Klandermansweg en Veldhorstweg</meta:user-defined>
    <meta:user-defined meta:name="OVERHEID.PostcodeHuisnummer/OVERHEIDop.postcodeHuisnummer">7109CC 12</meta:user-defined>
    <meta:user-defined meta:name="OVERHEIDop.straatnaam">Veldhorstweg</meta:user-defined>
    <meta:user-defined meta:name="OVERHEIDop.woonplaats">Winterswijk Miste</meta:user-defined>
    <meta:user-defined meta:name="DCTERMS.W3CDTF/DCTERMS.available">2021-06-07</meta:user-defined>
    <meta:user-defined meta:name="DCTERMS.W3CDTF/OVERHEIDop.jaargang">2021</meta:user-defined>
    <meta:user-defined meta:name="OVERHEIDop.publicationIssue">177306</meta:user-defined>
    <meta:user-defined meta:name="OVERHEIDop.GmbID/DC.identifier">gmb-2021-177306</meta:user-defined>
    <meta:user-defined meta:name="OVERHEIDop.versieInformatie"/>
  </office:meta>
</office:document-meta>
</file>