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in gebruik nemen van een stal voor opslag en het wijziging van de dierbezetting, Heiligenboom 8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iligenboom 8a </text:span>Moergestel, het in gebruik nemen van een stal voor opslag en het wijziging van de dierbezetting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1 jun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73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795.939 395530.694</meta:user-defined>
    <meta:user-defined meta:name="DC.title">Melding wet milieubeheer, het in gebruik nemen van een stal voor opslag en het wijziging van de dierbezetting, Heiligenboom 8a Moergestel</meta:user-defined>
    <meta:user-defined meta:name="OVERHEID.PostcodeHuisnummer/OVERHEIDop.postcodeHuisnummer">5066CB 8</meta:user-defined>
    <meta:user-defined meta:name="OVERHEIDop.straatnaam">Heiligenboom</meta:user-defined>
    <meta:user-defined meta:name="OVERHEIDop.woonplaats">Moergest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305</meta:user-defined>
    <meta:user-defined meta:name="OVERHEIDop.GmbID/DC.identifier">gmb-2021-177305</meta:user-defined>
    <meta:user-defined meta:name="OVERHEIDop.versieInformatie"/>
  </office:meta>
</office:document-meta>
</file>