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zijnen en voordeuren vervangen en interne constructieve wijzigen, Magdalena Moonsstraat 27A 2313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7619</text:p>
            <text:p text:style-name="common-al">Ingekomen: 30-12-2020 00:00</text:p>
            <text:p text:style-name="common-al">Locatie: Magdalena Moonsstraat 27A 2313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kozijnen en voordeuren vervangen en interne constructieve wijzigen</meta:user-defined>
    <dc:language>nl</dc:language>
    <meta:user-defined meta:name="OVERHEID.EPSG28992/DC.spatial">93403.4450651047 462901.53844654</meta:user-defined>
    <meta:user-defined meta:name="DC.title">Aanvraag omgevingsvergunning, kozijnen en voordeuren vervangen en interne constructieve wijzigen, Magdalena Moonsstraat 27A 2313ZB Leiden</meta:user-defined>
    <meta:user-defined meta:name="OVERHEID.PostcodeHuisnummer/OVERHEIDop.postcodeHuisnummer">2313ZB 27</meta:user-defined>
    <meta:user-defined meta:name="OVERHEIDop.straatnaam">Magdalena Moonsstraat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304_5709557_16093255...|exb-2021-334</meta:user-defined>
    <meta:user-defined meta:name="DCTERMS.W3CDTF/OVERHEIDop.jaargang">2021</meta:user-defined>
    <meta:user-defined meta:name="OVERHEIDop.publicationIssue">1773</meta:user-defined>
    <meta:user-defined meta:name="OVERHEIDop.GmbID/DC.identifier">gmb-2021-1773</meta:user-defined>
    <meta:user-defined meta:name="OVERHEIDop.versieInformatie"/>
  </office:meta>
</office:document-meta>
</file>