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ndensingel 56 B, 3112R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1OMGS137 en projectomschrijving legalisatie van een souterra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2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21.38 436879.72</meta:user-defined>
    <meta:user-defined meta:name="DC.title">Kennisgeving besluit op aanvraag omgevingsvergunning Van Swindensingel 56 B, 3112RK te Schiedam</meta:user-defined>
    <meta:user-defined meta:name="OVERHEID.PostcodeHuisnummer/OVERHEIDop.postcodeHuisnummer">3112RK 56</meta:user-defined>
    <meta:user-defined meta:name="OVERHEIDop.straatnaam">Van Swindensingel</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7288</meta:user-defined>
    <meta:user-defined meta:name="OVERHEIDop.GmbID/DC.identifier">gmb-2021-177288</meta:user-defined>
    <meta:user-defined meta:name="OVERHEIDop.versieInformatie"/>
  </office:meta>
</office:document-meta>
</file>